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3000000280357CF9667F2D2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36%" fo:background-color="#ffffff"/>
    </style:style>
    <style:style style:name="P3" style:family="paragraph" style:parent-style-name="Standard">
      <loext:graphic-properties draw:fill="solid" draw:fill-color="#ffffff"/>
      <style:paragraph-properties fo:line-height="136%" fo:background-color="#ffffff"/>
      <style:text-properties style:font-name="Consolas" fo:font-size="16.5pt" style:font-name-asian="Consolas1" style:font-size-asian="16.5pt" style:font-name-complex="Consolas1" style:font-size-complex="16.5pt"/>
    </style:style>
    <style:style style:name="P4" style:family="paragraph" style:parent-style-name="Standard">
      <loext:graphic-properties draw:fill="solid" draw:fill-color="#ffffff"/>
      <style:paragraph-properties fo:line-height="136%" fo:background-color="#ffffff"/>
      <style:text-properties fo:color="#008000" style:font-name="Consolas" fo:font-size="16.5pt" style:font-name-asian="Consolas1" style:font-size-asian="16.5pt" style:font-name-complex="Consolas1" style:font-size-complex="16.5pt"/>
    </style:style>
    <style:style style:name="P5" style:family="paragraph" style:parent-style-name="Standard">
      <loext:graphic-properties draw:fill="solid" draw:fill-color="#ffffff"/>
      <style:paragraph-properties fo:line-height="136%" fo:background-color="#ffffff"/>
      <style:text-properties fo:color="#800000" style:font-name="Consolas" fo:font-size="16.5pt" style:font-name-asian="Consolas1" style:font-size-asian="16.5pt" style:font-name-complex="Consolas1" style:font-size-complex="16.5pt"/>
    </style:style>
    <style:style style:name="P6" style:family="paragraph" style:parent-style-name="Standard">
      <loext:graphic-properties draw:fill="solid" draw:fill-color="#ffffff"/>
      <style:paragraph-properties fo:margin-top="0.1252in" fo:margin-bottom="0.1252in" loext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1252in" fo:margin-bottom="0.1252in" loext:contextual-spacing="false" fo:line-height="100%" fo:text-align="center" style:justify-single-word="false" fo:background-color="#ffffff"/>
      <style:text-properties fo:color="#2d3b45" fo:font-size="12pt" style:font-size-asian="12pt" style:font-size-complex="12pt" fo:background-color="#ffffff"/>
    </style:style>
    <style:style style:name="P8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/>
    </style:style>
    <style:style style:name="P10" style:family="paragraph" style:parent-style-name="Heading_20_1">
      <loext:graphic-properties draw:fill="solid" draw:fill-color="#ffffff"/>
      <style:paragraph-properties fo:line-height="136%" fo:background-color="#ffffff"/>
    </style:style>
    <style:style style:name="P11" style:family="paragraph" style:parent-style-name="Heading_20_1" style:master-page-name="Standard">
      <loext:graphic-properties draw:fill="solid" draw:fill-color="#ffffff"/>
      <style:paragraph-properties fo:line-height="136%" fo:text-align="center" style:justify-single-word="false" style:page-number="1" fo:background-color="#ffffff"/>
    </style:style>
    <style:style style:name="T1" style:family="text">
      <style:text-properties style:font-name="Comfortaa" style:font-name-asian="Comfortaa1" style:font-name-complex="Comfortaa1"/>
    </style:style>
    <style:style style:name="T2" style:family="text">
      <style:text-properties fo:color="#2d3b45" style:font-name="Comfortaa" fo:font-size="12pt" style:font-name-asian="Comfortaa1" style:font-size-asian="12pt" style:font-name-complex="Comfortaa1" style:font-size-complex="12pt"/>
    </style:style>
    <style:style style:name="T3" style:family="text">
      <style:text-properties fo:color="#2d3b45" fo:font-size="12pt" style:font-size-asian="12pt" style:font-size-complex="12pt" fo:background-color="#ffffff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color="#008000" style:font-name="Consolas" fo:font-size="16.5pt" style:font-name-asian="Consolas1" style:font-size-asian="16.5pt" style:font-name-complex="Consolas1" style:font-size-complex="16.5pt"/>
    </style:style>
    <style:style style:name="T6" style:family="text">
      <style:text-properties fo:color="#800000" style:font-name="Consolas" fo:font-size="16.5pt" style:font-name-asian="Consolas1" style:font-size-asian="16.5pt" style:font-name-complex="Consolas1" style:font-size-complex="16.5pt"/>
    </style:style>
    <style:style style:name="T7" style:family="text">
      <style:text-properties fo:color="#800000" style:font-name="Consolas" fo:font-size="12pt" style:font-name-asian="Consolas1" style:font-size-asian="12pt" style:font-name-complex="Consolas1" style:font-size-complex="12pt"/>
    </style:style>
    <style:style style:name="T8" style:family="text">
      <style:text-properties style:font-name="Consolas" fo:font-size="16.5pt" style:font-name-asian="Consolas1" style:font-size-asian="16.5pt" style:font-name-complex="Consolas1" style:font-size-complex="16.5pt"/>
    </style:style>
    <style:style style:name="T9" style:family="text">
      <style:text-properties style:font-name="Consolas" fo:font-size="12pt" style:font-name-asian="Consolas1" style:font-size-asian="12pt" style:font-name-complex="Consolas1" style:font-size-complex="12pt"/>
    </style:style>
    <style:style style:name="T10" style:family="text">
      <style:text-properties fo:color="#ff0000" style:font-name="Consolas" fo:font-size="16.5pt" style:font-name-asian="Consolas1" style:font-size-asian="16.5pt" style:font-name-complex="Consolas1" style:font-size-complex="16.5pt"/>
    </style:style>
    <style:style style:name="T11" style:family="text">
      <style:text-properties fo:color="#ff0000" style:font-name="Consolas" fo:font-size="12pt" style:font-name-asian="Consolas1" style:font-size-asian="12pt" style:font-name-complex="Consolas1" style:font-size-complex="12pt"/>
    </style:style>
    <style:style style:name="T12" style:family="text">
      <style:text-properties fo:color="#0000ff" style:font-name="Consolas" fo:font-size="16.5pt" style:font-name-asian="Consolas1" style:font-size-asian="16.5pt" style:font-name-complex="Consolas1" style:font-size-complex="16.5pt"/>
    </style:style>
    <style:style style:name="T13" style:family="text">
      <style:text-properties fo:color="#0000ff" style:font-name="Consolas" fo:font-size="12pt" style:font-name-asian="Consolas1" style:font-size-asian="12pt" style:font-name-complex="Consolas1" style:font-size-complex="12pt"/>
    </style:style>
    <style:style style:name="T14" style:family="text">
      <style:text-properties fo:color="#098658" style:font-name="Consolas" fo:font-size="16.5pt" style:font-name-asian="Consolas1" style:font-size-asian="16.5pt" style:font-name-complex="Consolas1" style:font-size-complex="16.5pt"/>
    </style:style>
    <style:style style:name="T15" style:family="text">
      <style:text-properties fo:color="#0451a5" style:font-name="Consolas" fo:font-size="16.5pt" style:font-name-asian="Consolas1" style:font-size-asian="16.5pt" style:font-name-complex="Consolas1" style:font-size-complex="16.5pt"/>
    </style:style>
    <style:style style:name="T16" style:family="text">
      <style:text-properties fo:color="#a31515" style:font-name="Consolas" fo:font-size="16.5pt" style:font-name-asian="Consolas1" style:font-size-asian="16.5pt" style:font-name-complex="Consolas1" style:font-size-complex="16.5pt"/>
    </style:style>
    <style:style style:name="T17" style:family="text">
      <style:text-properties fo:color="#cd3131" style:font-name="Consolas" fo:font-size="16.5pt" style:font-name-asian="Consolas1" style:font-size-asian="16.5pt" style:font-name-complex="Consolas1" style:font-size-complex="16.5pt"/>
    </style:style>
    <style:style style:name="T18" style:family="text">
      <style:text-properties fo:color="#af00db" style:font-name="Consolas" fo:font-size="16.5pt" style:font-name-asian="Consolas1" style:font-size-asian="16.5pt" style:font-name-complex="Consolas1" style:font-size-complex="16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w2aocdtccrz9"/>120 HTML, CSS Questions </text:p>
      <text:p text:style-name="P1"><text:span text:style-name="T1">With answer key </text:span></text:p>
      <text:p text:style-name="P6"><text:span text:style-name="T2">Open Education Project at BCIT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coivip6xnrz" text:style-name="Index_20_Link" text:visited-style-name="Index_20_Link"><text:span text:style-name="T4">Section 1: HTML (20 questions)</text:span></text:a></text:p>
          <text:p text:style-name="P9"><text:a xlink:type="simple" xlink:href="#_8rhrglk21ka1" text:style-name="Index_20_Link" text:visited-style-name="Index_20_Link"><text:span text:style-name="T4">Section 2: CSS (100 questions)</text:span></text:a></text:p>
        </text:index-body>
      </text:table-of-content>
      <text:p text:style-name="Standard"/>
      <text:p text:style-name="P10"><text:bookmark text:name="_coivip6xnrz"/>Section 1: HTML (20 questions)</text:p>
      <text:p text:style-name="P2"><text:span text:style-name="T5"><text:s/>1. Which of the following is the "attribute" in this example? </text:span></text:p>
      <text:p text:style-name="P3"/>
      <text:p text:style-name="P2"><text:span text:style-name="T6">&lt;a</text:span><text:span text:style-name="T8"> </text:span><text:span text:style-name="T10">href</text:span><text:span text:style-name="T8">=</text:span><text:span text:style-name="T12">"#"</text:span><text:span text:style-name="T8"> </text:span><text:span text:style-name="T10">id</text:span><text:span text:style-name="T8">=</text:span><text:span text:style-name="T12">"MyId"</text:span><text:span text:style-name="T6">&gt;</text:span><text:span text:style-name="T8">Click me</text:span><text:span text:style-name="T6">&lt;/a&gt;</text:span></text:p>
      <text:p text:style-name="P4"/>
      <text:p text:style-name="P2"><text:span text:style-name="T5">A) &lt;a&gt;</text:span></text:p>
      <text:p text:style-name="P2"><text:span text:style-name="T5">B) href -- CORRECT</text:span></text:p>
      <text:p text:style-name="P2"><text:span text:style-name="T5">C) Click me</text:span></text:p>
      <text:p text:style-name="P2"><text:span text:style-name="T5">D) #</text:span></text:p>
      <text:p text:style-name="P4"/>
      <text:p text:style-name="Standard"/>
      <text:p text:style-name="P2"><text:span text:style-name="T5"><text:s/>2. Which of the following will move the image to the right of the text? </text:span></text:p>
      <text:p text:style-name="P3"/>
      <text:p text:style-name="P2"><text:span text:style-name="T6">&lt;p&gt;</text:span></text:p>
      <text:p text:style-name="P2"><text:span text:style-name="T8"><text:s text:c="4"/></text:span><text:span text:style-name="T6">&lt;img</text:span><text:span text:style-name="T8"> </text:span><text:span text:style-name="T10">src</text:span><text:span text:style-name="T8">=</text:span><text:span text:style-name="T12">"./img.jpg"</text:span><text:span text:style-name="T8"> </text:span><text:span text:style-name="T10">alt</text:span><text:span text:style-name="T8">=</text:span><text:span text:style-name="T12">""</text:span><text:span text:style-name="T6">&gt;</text:span></text:p>
      <text:p text:style-name="P2"><text:span text:style-name="T8"><text:s text:c="4"/>Lorem ipsum dolor sit, amet consectetur adipisicing elit.</text:span></text:p>
      <text:p text:style-name="P2"><text:span text:style-name="T6">&lt;/p&gt;</text:span></text:p>
      <text:p text:style-name="P4"><text:soft-page-break/></text:p>
      <text:p text:style-name="P2"><text:span text:style-name="T5">A) img { float: right; } -- CORRECT</text:span></text:p>
      <text:p text:style-name="P2"><text:span text:style-name="T5">B) img { clear: left; }</text:span></text:p>
      <text:p text:style-name="P2"><text:span text:style-name="T5">C) img { clear: right; }</text:span></text:p>
      <text:p text:style-name="P2"><text:span text:style-name="T5">D) p { float: left; }</text:span></text:p>
      <text:p text:style-name="P2"><text:span text:style-name="T5">E) p { float: right; }</text:span></text:p>
      <text:p text:style-name="P4"/>
      <text:p text:style-name="P2"><text:span text:style-name="T5">3. If you want to clear a float, and the float has a value of "float: left;", what should your clear value be? </text:span></text:p>
      <text:p text:style-name="P4"/>
      <text:p text:style-name="P2"><text:span text:style-name="T5">A) clear: none;</text:span></text:p>
      <text:p text:style-name="P2"><text:span text:style-name="T5">B) clear: left; -- CORRECT</text:span></text:p>
      <text:p text:style-name="P2"><text:span text:style-name="T5">C) clear: right;</text:span></text:p>
      <text:p text:style-name="P2"><text:span text:style-name="T5">D) Any of the above</text:span></text:p>
      <text:p text:style-name="P2"><text:span text:style-name="T5">E) You can't clear a floated element</text:span></text:p>
      <text:p text:style-name="P4"/>
      <text:p text:style-name="P3"/>
      <text:p text:style-name="P2"><text:span text:style-name="T5">4. How will these boxes be positioned on the screen? </text:span></text:p>
      <text:p text:style-name="P3"/>
      <text:p text:style-name="P2"><text:span text:style-name="T6">&lt;style&gt;</text:span></text:p>
      <text:p text:style-name="P2"><text:span text:style-name="T8"><text:s text:c="4"/></text:span><text:span text:style-name="T6">.box</text:span><text:span text:style-name="T8"> {</text:span></text:p>
      <text:p text:style-name="P2"><text:span text:style-name="T8"><text:s text:c="8"/></text:span><text:span text:style-name="T10">width</text:span><text:span text:style-name="T8">: </text:span><text:span text:style-name="T14">100px</text:span><text:span text:style-name="T8">;</text:span></text:p>
      <text:p text:style-name="P2"><text:span text:style-name="T8"><text:s text:c="8"/></text:span><text:span text:style-name="T10">height</text:span><text:span text:style-name="T8">: </text:span><text:span text:style-name="T14">100px</text:span><text:span text:style-name="T8">;</text:span></text:p>
      <text:p text:style-name="P2"><text:span text:style-name="T8"><text:s text:c="8"/></text:span><text:span text:style-name="T10">background-color</text:span><text:span text:style-name="T8">: </text:span><text:span text:style-name="T15">blue</text:span><text:span text:style-name="T8">;</text:span></text:p>
      <text:p text:style-name="P2"><text:span text:style-name="T8"><text:s text:c="8"/></text:span><text:span text:style-name="T10">float</text:span><text:span text:style-name="T8">: </text:span><text:span text:style-name="T15">left</text:span><text:span text:style-name="T8">;</text:span></text:p>
      <text:p text:style-name="P2"><text:soft-page-break/><text:span text:style-name="T8"><text:s text:c="4"/>}</text:span></text:p>
      <text:p text:style-name="P2"><text:span text:style-name="T6">&lt;/style&gt;</text:span></text:p>
      <text:p text:style-name="P3"/>
      <text:p text:style-name="P2"><text:span text:style-name="T6">&lt;div</text:span><text:span text:style-name="T8"> </text:span><text:span text:style-name="T10">class</text:span><text:span text:style-name="T8">=</text:span><text:span text:style-name="T12">"box"</text:span><text:span text:style-name="T6">&gt;&lt;/div&gt;</text:span></text:p>
      <text:p text:style-name="P2"><text:span text:style-name="T6">&lt;div</text:span><text:span text:style-name="T8"> </text:span><text:span text:style-name="T10">class</text:span><text:span text:style-name="T8">=</text:span><text:span text:style-name="T12">"box"</text:span><text:span text:style-name="T6">&gt;&lt;/div&gt;</text:span></text:p>
      <text:p text:style-name="P3"/>
      <text:p text:style-name="P3"/>
      <text:p text:style-name="P4"/>
      <text:p text:style-name="P2"><text:span text:style-name="T5">A) They will appear in a single column, one on top of the other</text:span></text:p>
      <text:p text:style-name="P2"><text:span text:style-name="T5">B) They will appear in a single row, side by side -- CORRECT</text:span></text:p>
      <text:p text:style-name="P2"><text:span text:style-name="T5">C) They will appear on top of each other</text:span></text:p>
      <text:p text:style-name="P2"><text:span text:style-name="T5">D) They will be floated off the screen</text:span></text:p>
      <text:p text:style-name="P4"/>
      <text:p text:style-name="P3"/>
      <text:p text:style-name="P2"><text:span text:style-name="T5"><text:s/>5. Which of the following are correct tags for bold and italic text? </text:span></text:p>
      <text:p text:style-name="P4"/>
      <text:p text:style-name="P2"><text:span text:style-name="T5">A) &lt;b&gt; and &lt;i&gt; -- CORRECT</text:span></text:p>
      <text:p text:style-name="P2"><text:span text:style-name="T5">B) &lt;b&gt; and &lt;strong&gt;</text:span></text:p>
      <text:p text:style-name="P2"><text:span text:style-name="T5">C) &lt;strong&gt; and &lt;italic&gt;</text:span></text:p>
      <text:p text:style-name="P2"><text:span text:style-name="T5">D) &lt;strong&gt; and &lt;i&gt;</text:span></text:p>
      <text:p text:style-name="P2"><text:span text:style-name="T5">E) &lt;b&gt; and &lt;italic&gt;</text:span></text:p>
      <text:p text:style-name="P4"/>
      <text:p text:style-name="P3"/>
      <text:p text:style-name="P2"><text:span text:style-name="T5"><text:s/>6. Which position value do you need in order to apply a z-index? </text:span></text:p>
      <text:p text:style-name="P4"><text:soft-page-break/></text:p>
      <text:p text:style-name="P2"><text:span text:style-name="T5">A) absolute</text:span></text:p>
      <text:p text:style-name="P2"><text:span text:style-name="T5">B) relative</text:span></text:p>
      <text:p text:style-name="P2"><text:span text:style-name="T5">C) fixed</text:span></text:p>
      <text:p text:style-name="P2"><text:span text:style-name="T5">D) absolute or relative</text:span></text:p>
      <text:p text:style-name="P2"><text:span text:style-name="T5">E) Any value except "static" -- CORRECT</text:span></text:p>
      <text:p text:style-name="P4"/>
      <text:p text:style-name="P3"/>
      <text:p text:style-name="P2"><text:span text:style-name="T5"><text:s/></text:span></text:p>
      <text:p text:style-name="P3"/>
      <text:p text:style-name="P2"><text:span text:style-name="T5"><text:s/>7. Which type of HTML styling uses the "style" as an attribute on the HTML element itself? </text:span></text:p>
      <text:p text:style-name="P2"><text:span text:style-name="T5"><text:s/>A) Inline -- CORRECT </text:span></text:p>
      <text:p text:style-name="P2"><text:span text:style-name="T5"><text:s/>B) Internal </text:span></text:p>
      <text:p text:style-name="P2"><text:span text:style-name="T5"><text:s/>C) External </text:span></text:p>
      <text:p text:style-name="P2"><text:span text:style-name="T5"><text:s/>D) Inline and Internal </text:span></text:p>
      <text:p text:style-name="P2"><text:span text:style-name="T5"><text:s/>E) You cannot apply a style attribute to an HTML element </text:span></text:p>
      <text:p text:style-name="P3"/>
      <text:p text:style-name="P2"><text:span text:style-name="T5"><text:s/>8. Which of the following will create a hyperlink to the BCIT website? </text:span></text:p>
      <text:p text:style-name="P2"><text:span text:style-name="T5"><text:s/>A) </text:span></text:p>
      <text:p text:style-name="P2"><text:span text:style-name="T6">&lt;link</text:span><text:span text:style-name="T8"> </text:span><text:span text:style-name="T10">href</text:span><text:span text:style-name="T8">=</text:span><text:span text:style-name="T12">"https://www.bcit.ca/"</text:span><text:span text:style-name="T6">&gt;</text:span><text:span text:style-name="T8">BCIT</text:span><text:span text:style-name="T6">&lt;/link&gt;</text:span></text:p>
      <text:p text:style-name="P3"/>
      <text:p text:style-name="P2"><text:span text:style-name="T5"><text:s/>B) </text:span></text:p>
      <text:p text:style-name="P2"><text:span text:style-name="T6">&lt;link</text:span><text:span text:style-name="T8"> </text:span><text:span text:style-name="T10">src</text:span><text:span text:style-name="T8">=</text:span><text:span text:style-name="T12">"https://www.bcit.ca/"</text:span><text:span text:style-name="T6">&gt;</text:span><text:span text:style-name="T8">BCIT</text:span><text:span text:style-name="T6">&lt;/link&gt;</text:span></text:p>
      <text:p text:style-name="P3"/>
      <text:p text:style-name="P2"><text:soft-page-break/><text:span text:style-name="T5"><text:s/>C) -- CORRECT </text:span></text:p>
      <text:p text:style-name="P2"><text:span text:style-name="T6">&lt;a</text:span><text:span text:style-name="T8"> </text:span><text:span text:style-name="T10">href</text:span><text:span text:style-name="T8">=</text:span><text:span text:style-name="T12">"https://www.bcit.ca/"</text:span><text:span text:style-name="T6">&gt;</text:span><text:span text:style-name="T8">BCIT</text:span><text:span text:style-name="T6">&lt;/a&gt;</text:span></text:p>
      <text:p text:style-name="P3"/>
      <text:p text:style-name="P2"><text:span text:style-name="T5"><text:s/>D) </text:span></text:p>
      <text:p text:style-name="P2"><text:span text:style-name="T6">&lt;a</text:span><text:span text:style-name="T8"> </text:span><text:span text:style-name="T10">src</text:span><text:span text:style-name="T8">=</text:span><text:span text:style-name="T12">"https://www.bcit.ca/"</text:span><text:span text:style-name="T6">&gt;</text:span><text:span text:style-name="T8">BCIT</text:span><text:span text:style-name="T6">&lt;/a&gt;</text:span></text:p>
      <text:p text:style-name="P3"/>
      <text:p text:style-name="P2"><text:span text:style-name="T5"><text:s/>E) </text:span></text:p>
      <text:p text:style-name="P2"><text:span text:style-name="T6">&lt;p&gt;</text:span><text:span text:style-name="T8">https://www.bcit.ca/</text:span><text:span text:style-name="T6">&lt;/p&gt;</text:span></text:p>
      <text:p text:style-name="P3"/>
      <text:p text:style-name="P2"><text:span text:style-name="T5">9. Which attribute will &lt;img&gt; tags display if the image cannot be loaded? </text:span></text:p>
      <text:p text:style-name="P4"/>
      <text:p text:style-name="P2"><text:span text:style-name="T5">A) src</text:span></text:p>
      <text:p text:style-name="P2"><text:span text:style-name="T5">B) href</text:span></text:p>
      <text:p text:style-name="P2"><text:span text:style-name="T5">C) alt -- CORRECT</text:span></text:p>
      <text:p text:style-name="P2"><text:span text:style-name="T5">D) text</text:span></text:p>
      <text:p text:style-name="P2"><text:span text:style-name="T5">E) title</text:span></text:p>
      <text:p text:style-name="P4"/>
      <text:p text:style-name="P3"/>
      <text:p text:style-name="P2"><text:span text:style-name="T5">10. Which tag will create a list which displays numbers next to each item by default? </text:span></text:p>
      <text:p text:style-name="P4"/>
      <text:p text:style-name="P2"><text:span text:style-name="T5">A) &lt;ul&gt;</text:span></text:p>
      <text:p text:style-name="P2"><text:span text:style-name="T5">B) &lt;ol&gt; -- CORRECT</text:span></text:p>
      <text:p text:style-name="P2"><text:span text:style-name="T5">C) &lt;li&gt;</text:span></text:p>
      <text:p text:style-name="P2"><text:span text:style-name="T5">D) &lt;table&gt;</text:span></text:p>
      <text:p text:style-name="P2"><text:soft-page-break/><text:span text:style-name="T5">E) &lt;dt&gt;</text:span></text:p>
      <text:p text:style-name="P4"/>
      <text:p text:style-name="P3"/>
      <text:p text:style-name="P2"><text:span text:style-name="T6">&lt;div&gt;&lt;/div&gt;</text:span></text:p>
      <text:p text:style-name="P2"><text:span text:style-name="T6">&lt;p&gt;</text:span><text:span text:style-name="T8">This is a paragraph</text:span><text:span text:style-name="T6">&lt;/p&gt;</text:span></text:p>
      <text:p text:style-name="P3"/>
      <text:p text:style-name="P2"><text:span text:style-name="T5">11. Which is the correct way to add multiple classes to an HTML element? </text:span></text:p>
      <text:p text:style-name="P2"><text:span text:style-name="T5"><text:s/>A) </text:span></text:p>
      <text:p text:style-name="P2"><text:span text:style-name="T6">&lt;div</text:span><text:span text:style-name="T8"> </text:span><text:span text:style-name="T10">class</text:span><text:span text:style-name="T8">=</text:span><text:span text:style-name="T12">"one"</text:span><text:span text:style-name="T8"> </text:span><text:span text:style-name="T10">class</text:span><text:span text:style-name="T8">=</text:span><text:span text:style-name="T12">"two"</text:span><text:span text:style-name="T6">&gt;&lt;/div&gt;</text:span></text:p>
      <text:p text:style-name="P3"/>
      <text:p text:style-name="P2"><text:span text:style-name="T5"><text:s/>B) </text:span></text:p>
      <text:p text:style-name="P2"><text:span text:style-name="T6">&lt;div</text:span><text:span text:style-name="T8"> </text:span><text:span text:style-name="T10">class</text:span><text:span text:style-name="T8">=</text:span><text:span text:style-name="T12">"one,two"</text:span><text:span text:style-name="T6">&gt;&lt;/div&gt;</text:span></text:p>
      <text:p text:style-name="P3"/>
      <text:p text:style-name="P2"><text:span text:style-name="T5"><text:s/>C) -- CORRECT </text:span></text:p>
      <text:p text:style-name="P2"><text:span text:style-name="T6">&lt;div</text:span><text:span text:style-name="T8"> </text:span><text:span text:style-name="T10">class</text:span><text:span text:style-name="T8">=</text:span><text:span text:style-name="T12">"one two"</text:span><text:span text:style-name="T6">&gt;&lt;/div&gt;</text:span></text:p>
      <text:p text:style-name="P3"/>
      <text:p text:style-name="P2"><text:span text:style-name="T5"><text:s/>D) </text:span></text:p>
      <text:p text:style-name="P2"><text:span text:style-name="T6">&lt;div</text:span><text:span text:style-name="T8"> </text:span><text:span text:style-name="T10">class</text:span><text:span text:style-name="T8">=</text:span><text:span text:style-name="T12">"[one,two]"</text:span><text:span text:style-name="T6">&gt;&lt;/div&gt;</text:span></text:p>
      <text:p text:style-name="P3"/>
      <text:p text:style-name="P2"><text:span text:style-name="T5"><text:s/>E) HTML elements can only contain one class </text:span></text:p>
      <text:p text:style-name="P3"/>
      <text:p text:style-name="P3"/>
      <text:p text:style-name="P2"><text:span text:style-name="T5">12. Which of the following IDs is valid? </text:span></text:p>
      <text:p text:style-name="P2"><text:span text:style-name="T5"><text:s/>A) </text:span></text:p>
      <text:p text:style-name="P2"><text:soft-page-break/><text:span text:style-name="T6">&lt;div</text:span><text:span text:style-name="T8"> </text:span><text:span text:style-name="T10">id</text:span><text:span text:style-name="T8">=</text:span><text:span text:style-name="T12">"my id"</text:span><text:span text:style-name="T6">&gt;&lt;/div&gt;</text:span></text:p>
      <text:p text:style-name="P3"/>
      <text:p text:style-name="P2"><text:span text:style-name="T5"><text:s/>B) </text:span></text:p>
      <text:p text:style-name="P2"><text:span text:style-name="T6">&lt;div</text:span><text:span text:style-name="T8"> </text:span><text:span text:style-name="T10">id</text:span><text:span text:style-name="T8">=</text:span><text:span text:style-name="T12">"my <text:s text:c="8"/>id"</text:span><text:span text:style-name="T6">&gt;&lt;/div&gt;</text:span></text:p>
      <text:p text:style-name="P3"/>
      <text:p text:style-name="P2"><text:span text:style-name="T5"><text:s/>C) -- CORRECT </text:span></text:p>
      <text:p text:style-name="P2"><text:span text:style-name="T6">&lt;div</text:span><text:span text:style-name="T8"> </text:span><text:span text:style-name="T10">id</text:span><text:span text:style-name="T8">=</text:span><text:span text:style-name="T12">"---my---id---"</text:span><text:span text:style-name="T6">&gt;&lt;/div&gt;</text:span></text:p>
      <text:p text:style-name="P3"/>
      <text:p text:style-name="P2"><text:span text:style-name="T5"><text:s/>D) </text:span></text:p>
      <text:p text:style-name="P2"><text:span text:style-name="T6">&lt;div</text:span><text:span text:style-name="T8"> </text:span><text:span text:style-name="T10">id</text:span><text:span text:style-name="T8">=</text:span><text:span text:style-name="T12">" "</text:span><text:span text:style-name="T6">&gt;&lt;/div&gt;</text:span></text:p>
      <text:p text:style-name="P3"/>
      <text:p text:style-name="P2"><text:span text:style-name="T5"><text:s/>E) None of the above are valid </text:span></text:p>
      <text:p text:style-name="P3"/>
      <text:p text:style-name="P2"><text:span text:style-name="T5">13. Which of the following will create an external script to your HTML document? </text:span></text:p>
      <text:p text:style-name="P2"><text:span text:style-name="T5"><text:s/>A) </text:span></text:p>
      <text:p text:style-name="P2"><text:span text:style-name="T6">&lt;script</text:span><text:span text:style-name="T8"> </text:span><text:span text:style-name="T10">href</text:span><text:span text:style-name="T8">=</text:span><text:span text:style-name="T12">"main.js"</text:span><text:span text:style-name="T6">&gt;&lt;/script&gt;</text:span></text:p>
      <text:p text:style-name="P3"/>
      <text:p text:style-name="P2"><text:span text:style-name="T5"><text:s/>B) -- CORRECT </text:span></text:p>
      <text:p text:style-name="P2"><text:span text:style-name="T6">&lt;script</text:span><text:span text:style-name="T8"> </text:span><text:span text:style-name="T10">src</text:span><text:span text:style-name="T8">=</text:span><text:span text:style-name="T12">"main.js"</text:span><text:span text:style-name="T6">&gt;&lt;/script&gt;</text:span></text:p>
      <text:p text:style-name="P3"/>
      <text:p text:style-name="P2"><text:span text:style-name="T5"><text:s/>C) </text:span></text:p>
      <text:p text:style-name="P2"><text:span text:style-name="T6">&lt;script&gt;&lt;/script&gt;</text:span></text:p>
      <text:p text:style-name="P3"/>
      <text:p text:style-name="P2"><text:span text:style-name="T5"><text:s/>D) </text:span></text:p>
      <text:p text:style-name="P2"><text:soft-page-break/><text:span text:style-name="T6">&lt;link</text:span><text:span text:style-name="T8"> </text:span><text:span text:style-name="T10">src</text:span><text:span text:style-name="T8">=</text:span><text:span text:style-name="T12">"main.js"</text:span><text:span text:style-name="T6">&gt;</text:span></text:p>
      <text:p text:style-name="P3"/>
      <text:p text:style-name="P2"><text:span text:style-name="T5"><text:s/>E) None of the above </text:span></text:p>
      <text:p text:style-name="P3"/>
      <text:p text:style-name="P2"><text:span text:style-name="T5">14. Which HTML computercode element is used to display a code fragment? </text:span></text:p>
      <text:p text:style-name="P2"><text:span text:style-name="T5"><text:s/>A) </text:span></text:p>
      <text:p text:style-name="P2"><text:span text:style-name="T6">&lt;computercode&gt;&lt;/computercode&gt;</text:span></text:p>
      <text:p text:style-name="P3"/>
      <text:p text:style-name="P2"><text:span text:style-name="T5"><text:s/>B) </text:span></text:p>
      <text:p text:style-name="P2"><text:span text:style-name="T6">&lt;kbd&gt;&lt;/kbd&gt;</text:span></text:p>
      <text:p text:style-name="P3"/>
      <text:p text:style-name="P2"><text:span text:style-name="T5"><text:s/>C) </text:span></text:p>
      <text:p text:style-name="P2"><text:span text:style-name="T6">&lt;samp&gt;&lt;/samp&gt;</text:span></text:p>
      <text:p text:style-name="P3"/>
      <text:p text:style-name="P2"><text:span text:style-name="T5"><text:s/>D) -- CORRECT </text:span></text:p>
      <text:p text:style-name="P3"/>
      <text:p text:style-name="P2"><text:span text:style-name="T6">&lt;code&gt;&lt;/code&gt;</text:span></text:p>
      <text:p text:style-name="P3"/>
      <text:p text:style-name="P2"><text:span text:style-name="T5"><text:s/>E) </text:span></text:p>
      <text:p text:style-name="P2"><text:span text:style-name="T6">&lt;pre&gt;&lt;/pre&gt;</text:span></text:p>
      <text:p text:style-name="P3"/>
      <text:p text:style-name="P2"><text:span text:style-name="T5"><text:s/>15. Which element will create a text input on a form? </text:span></text:p>
      <text:p text:style-name="P2"><text:span text:style-name="T5"><text:s/>A) </text:span></text:p>
      <text:p text:style-name="P2"><text:span text:style-name="T6">&lt;textinput /&gt;</text:span></text:p>
      <text:p text:style-name="P5"><text:soft-page-break/></text:p>
      <text:p text:style-name="P2"><text:span text:style-name="T5"><text:s/>B) </text:span></text:p>
      <text:p text:style-name="P2"><text:span text:style-name="T6">&lt;field /&gt;</text:span></text:p>
      <text:p text:style-name="P5"/>
      <text:p text:style-name="P2"><text:span text:style-name="T5"><text:s/>C) </text:span></text:p>
      <text:p text:style-name="P2"><text:span text:style-name="T6">&lt;forminput /&gt;</text:span></text:p>
      <text:p text:style-name="P5"/>
      <text:p text:style-name="P2"><text:span text:style-name="T5"><text:s/>D) -- CORRECT </text:span></text:p>
      <text:p text:style-name="P2"><text:span text:style-name="T6">&lt;input</text:span><text:span text:style-name="T8"> </text:span><text:span text:style-name="T6">/&gt;</text:span></text:p>
      <text:p text:style-name="P5"/>
      <text:p text:style-name="P2"><text:span text:style-name="T5"><text:s/>E) Both &lt;input /&gt; and &lt;field /&gt; are valid </text:span></text:p>
      <text:p text:style-name="P3"/>
      <text:p text:style-name="P2"><text:span text:style-name="T5">16. Which input type is used for selecting one of many choices? </text:span></text:p>
      <text:p text:style-name="P4"/>
      <text:p text:style-name="P2"><text:span text:style-name="T5">A) text</text:span></text:p>
      <text:p text:style-name="P2"><text:span text:style-name="T5">B) checkbox</text:span></text:p>
      <text:p text:style-name="P2"><text:span text:style-name="T5">C) radio -- CORRECT</text:span></text:p>
      <text:p text:style-name="P2"><text:span text:style-name="T5">D) submit</text:span></text:p>
      <text:p text:style-name="P2"><text:span text:style-name="T5">E) action</text:span></text:p>
      <text:p text:style-name="P4"/>
      <text:p text:style-name="P2"><text:span text:style-name="T5">17. Which attribute on the &lt;form&gt; tag will specify the HTTP method (GET/POST)? </text:span></text:p>
      <text:p text:style-name="P4"/>
      <text:p text:style-name="P2"><text:span text:style-name="T5">A) action</text:span></text:p>
      <text:p text:style-name="P2"><text:span text:style-name="T5">B) type</text:span></text:p>
      <text:p text:style-name="P2"><text:soft-page-break/><text:span text:style-name="T5">C) http</text:span></text:p>
      <text:p text:style-name="P2"><text:span text:style-name="T5">D) target</text:span></text:p>
      <text:p text:style-name="P2"><text:span text:style-name="T5">E) method -- CORRECT</text:span></text:p>
      <text:p text:style-name="P4"/>
      <text:p text:style-name="P2"><text:span text:style-name="T5">18. Which HTML element is used to group related data in a form? </text:span></text:p>
      <text:p text:style-name="P4"/>
      <text:p text:style-name="P2"><text:span text:style-name="T5">A) &lt;legend&gt;</text:span></text:p>
      <text:p text:style-name="P2"><text:span text:style-name="T5">B) &lt;textarea&gt;</text:span></text:p>
      <text:p text:style-name="P2"><text:span text:style-name="T5">C) &lt;fieldset&gt; -- CORRECT</text:span></text:p>
      <text:p text:style-name="P2"><text:span text:style-name="T5">D) &lt;form&gt;</text:span></text:p>
      <text:p text:style-name="P2"><text:span text:style-name="T5">E) &lt;input type="group" /&gt;</text:span></text:p>
      <text:p text:style-name="P4"/>
      <text:p text:style-name="P3"/>
      <text:p text:style-name="P2"><text:span text:style-name="T5">19. Which is the correct way to create a password field? </text:span></text:p>
      <text:p text:style-name="P2"><text:span text:style-name="T5"><text:s/>A) -- CORRECT </text:span></text:p>
      <text:p text:style-name="P2"><text:span text:style-name="T6">&lt;input</text:span><text:span text:style-name="T8"> </text:span><text:span text:style-name="T10">type</text:span><text:span text:style-name="T8">=</text:span><text:span text:style-name="T12">"password"</text:span><text:span text:style-name="T8"> </text:span><text:span text:style-name="T6">/&gt;</text:span></text:p>
      <text:p text:style-name="P5"/>
      <text:p text:style-name="P2"><text:span text:style-name="T5"><text:s/>B) </text:span></text:p>
      <text:p text:style-name="P2"><text:span text:style-name="T6">&lt;input</text:span><text:span text:style-name="T8"> </text:span><text:span text:style-name="T10">name</text:span><text:span text:style-name="T8">=</text:span><text:span text:style-name="T12">"password"</text:span><text:span text:style-name="T8"> </text:span><text:span text:style-name="T6">/&gt;</text:span></text:p>
      <text:p text:style-name="P5"/>
      <text:p text:style-name="P2"><text:span text:style-name="T5"><text:s/>C) </text:span></text:p>
      <text:p text:style-name="P2"><text:span text:style-name="T6">&lt;input</text:span><text:span text:style-name="T8"> </text:span><text:span text:style-name="T10">type</text:span><text:span text:style-name="T8">=</text:span><text:span text:style-name="T12">"text"</text:span><text:span text:style-name="T8"> </text:span><text:span text:style-name="T10">name</text:span><text:span text:style-name="T8">=</text:span><text:span text:style-name="T12">"password"</text:span><text:span text:style-name="T8"> </text:span><text:span text:style-name="T6">/&gt;</text:span></text:p>
      <text:p text:style-name="P5"/>
      <text:p text:style-name="P2"><text:span text:style-name="T5"><text:s/>D) </text:span></text:p>
      <text:p text:style-name="P2"><text:soft-page-break/><text:span text:style-name="T6">&lt;password /&gt;</text:span></text:p>
      <text:p text:style-name="P5"/>
      <text:p text:style-name="P2"><text:span text:style-name="T5"><text:s/>E) </text:span></text:p>
      <text:p text:style-name="P2"><text:span text:style-name="T6">&lt;password</text:span><text:span text:style-name="T8"> </text:span><text:span text:style-name="T10">type</text:span><text:span text:style-name="T8">=</text:span><text:span text:style-name="T12">"input"</text:span><text:span text:style-name="T6"> /&gt;</text:span></text:p>
      <text:p text:style-name="P3"/>
      <text:p text:style-name="P2"><text:span text:style-name="T5">20. Which is the correct way to create a select field? </text:span></text:p>
      <text:p text:style-name="P2"><text:span text:style-name="T5"><text:s/>A) -- CORRECT </text:span></text:p>
      <text:p text:style-name="P2"><text:span text:style-name="T6">&lt;select&gt;</text:span></text:p>
      <text:p text:style-name="P2"><text:span text:style-name="T8"><text:s text:c="4"/></text:span><text:span text:style-name="T6">&lt;option&gt;&lt;/option&gt;</text:span></text:p>
      <text:p text:style-name="P2"><text:span text:style-name="T6">&lt;/select&gt;</text:span></text:p>
      <text:p text:style-name="P5"/>
      <text:p text:style-name="P2"><text:span text:style-name="T5"><text:s/>B) </text:span></text:p>
      <text:p text:style-name="P2"><text:span text:style-name="T6">&lt;input</text:span><text:span text:style-name="T8"> </text:span><text:span text:style-name="T10">type</text:span><text:span text:style-name="T8">=</text:span><text:span text:style-name="T12">"select"</text:span><text:span text:style-name="T8"> </text:span><text:span text:style-name="T10">options</text:span><text:span text:style-name="T8">=</text:span><text:span text:style-name="T12">"(enter options here)"</text:span><text:span text:style-name="T8"> </text:span><text:span text:style-name="T6">/&gt;</text:span></text:p>
      <text:p text:style-name="P5"/>
      <text:p text:style-name="P2"><text:span text:style-name="T5"><text:s/>C) </text:span></text:p>
      <text:p text:style-name="P2"><text:span text:style-name="T6">&lt;select</text:span><text:span text:style-name="T8"> </text:span><text:span text:style-name="T10">name</text:span><text:span text:style-name="T8">=</text:span><text:span text:style-name="T12">"select"</text:span><text:span text:style-name="T6">&gt;&lt;/select&gt;</text:span></text:p>
      <text:p text:style-name="P2"><text:span text:style-name="T6">&lt;option</text:span><text:span text:style-name="T8"> </text:span><text:span text:style-name="T10">for</text:span><text:span text:style-name="T8">=</text:span><text:span text:style-name="T12">"select"</text:span><text:span text:style-name="T6">&gt;&lt;/option&gt;</text:span></text:p>
      <text:p text:style-name="P5"/>
      <text:p text:style-name="P2"><text:span text:style-name="T5"><text:s/>D) </text:span></text:p>
      <text:p text:style-name="P2"><text:span text:style-name="T6">&lt;select&gt;</text:span></text:p>
      <text:p text:style-name="P2"><text:span text:style-name="T8"><text:s text:c="4"/></text:span><text:span text:style-name="T6">&lt;input</text:span><text:span text:style-name="T8"> </text:span><text:span text:style-name="T10">type</text:span><text:span text:style-name="T8">=</text:span><text:span text:style-name="T12">"option"</text:span><text:span text:style-name="T8"> </text:span><text:span text:style-name="T6">/&gt;</text:span></text:p>
      <text:p text:style-name="P2"><text:span text:style-name="T6">&lt;/select&gt;</text:span></text:p>
      <text:p text:style-name="P5"/>
      <text:p text:style-name="P2"><text:span text:style-name="T5"><text:s/>E) Select fields can only be created with JavaScript </text:span></text:p>
      <text:p text:style-name="P3"><text:soft-page-break/></text:p>
      <text:p text:style-name="P4"/>
      <text:p text:style-name="P3"/>
      <text:p text:style-name="P4"/>
      <text:p text:style-name="P10"><text:bookmark text:name="_8rhrglk21ka1"/>Section 2: CSS (100 questions)</text:p>
      <text:p text:style-name="P3"/>
      <text:p text:style-name="P2"><text:span text:style-name="T5">21. Which selector will select only text inputs? </text:span></text:p>
      <text:p text:style-name="P2"><text:span text:style-name="T5"><text:s/>A) </text:span></text:p>
      <text:p text:style-name="P2"><text:span text:style-name="T6">input</text:span><text:span text:style-name="T8"> {}</text:span></text:p>
      <text:p text:style-name="P3"/>
      <text:p text:style-name="P2"><text:span text:style-name="T5"><text:s/>B) </text:span></text:p>
      <text:p text:style-name="P2"><text:span text:style-name="T6">input.text</text:span><text:span text:style-name="T8"> {}</text:span></text:p>
      <text:p text:style-name="P3"/>
      <text:p text:style-name="P2"><text:span text:style-name="T5"><text:s/>C) </text:span></text:p>
      <text:p text:style-name="P2"><text:span text:style-name="T6">input</text:span><text:span text:style-name="T8">[</text:span><text:span text:style-name="T10">text</text:span><text:span text:style-name="T8">] {}</text:span></text:p>
      <text:p text:style-name="P3"/>
      <text:p text:style-name="P2"><text:span text:style-name="T5"><text:s/>D) -- CORRECT </text:span></text:p>
      <text:p text:style-name="P2"><text:span text:style-name="T6">input</text:span><text:span text:style-name="T8">[</text:span><text:span text:style-name="T10">type</text:span><text:span text:style-name="T8">=</text:span><text:span text:style-name="T16">"text"</text:span><text:span text:style-name="T8">] {}</text:span></text:p>
      <text:p text:style-name="P3"/>
      <text:p text:style-name="P2"><text:span text:style-name="T5"><text:s/>E) In order to do this with CSS, the only way is by applying a class </text:span></text:p>
      <text:p text:style-name="P3"/>
      <text:p text:style-name="P2"><text:span text:style-name="T5">22. Which of the following is the universal selector in CSS? </text:span></text:p>
      <text:p text:style-name="P4"/>
      <text:p text:style-name="P2"><text:span text:style-name="T5">A) %</text:span></text:p>
      <text:p text:style-name="P2"><text:soft-page-break/><text:span text:style-name="T5">B) * -- CORRECT</text:span></text:p>
      <text:p text:style-name="P2"><text:span text:style-name="T5">C) &amp;</text:span></text:p>
      <text:p text:style-name="P2"><text:span text:style-name="T5">D) $</text:span></text:p>
      <text:p text:style-name="P2"><text:span text:style-name="T5">E) ^</text:span></text:p>
      <text:p text:style-name="P4"/>
      <text:p text:style-name="P3"/>
      <text:p text:style-name="P2"><text:span text:style-name="T5">23. Which has the highest priority in the Cascade Order? </text:span></text:p>
      <text:p text:style-name="P4"/>
      <text:p text:style-name="P2"><text:span text:style-name="T5">A) Inline styling -- CORRECT</text:span></text:p>
      <text:p text:style-name="P2"><text:span text:style-name="T5">B) Browser default</text:span></text:p>
      <text:p text:style-name="P2"><text:span text:style-name="T5">C) External default</text:span></text:p>
      <text:p text:style-name="P2"><text:span text:style-name="T5">D) Internal stylesheets</text:span></text:p>
      <text:p text:style-name="P2"><text:span text:style-name="T5">E) They all have the same priority</text:span></text:p>
      <text:p text:style-name="P4"/>
      <text:p text:style-name="P3"/>
      <text:p text:style-name="P2"><text:span text:style-name="T5">24. Which attribute is used for adding a background image to an element? </text:span></text:p>
      <text:p text:style-name="P4"/>
      <text:p text:style-name="P2"><text:span text:style-name="T5">A) background-attachment: url();</text:span></text:p>
      <text:p text:style-name="P2"><text:span text:style-name="T5">D) background-color: url();</text:span></text:p>
      <text:p text:style-name="P2"><text:span text:style-name="T5">B) background-image: url(); -- CORRECT</text:span></text:p>
      <text:p text:style-name="P2"><text:span text:style-name="T5">C) image: url();</text:span></text:p>
      <text:p text:style-name="P2"><text:span text:style-name="T5">E) This cannot be done with CSS</text:span></text:p>
      <text:p text:style-name="P4"/>
      <text:p text:style-name="P3"/>
      <text:p text:style-name="P2"><text:soft-page-break/><text:span text:style-name="T5">25. Which CSS rule will create a rounded border? </text:span></text:p>
      <text:p text:style-name="P4"/>
      <text:p text:style-name="P2"><text:span text:style-name="T5">A) border-rounded: true;</text:span></text:p>
      <text:p text:style-name="P2"><text:span text:style-name="T5">B) border-style: rounded;</text:span></text:p>
      <text:p text:style-name="P2"><text:span text:style-name="T5">C) border-corner-style: round;</text:span></text:p>
      <text:p text:style-name="P2"><text:span text:style-name="T5">D) border-radius: 10px; -- CORRECT</text:span></text:p>
      <text:p text:style-name="P2"><text:span text:style-name="T5">E) border-diameter: 10px;</text:span></text:p>
      <text:p text:style-name="P4"/>
      <text:p text:style-name="P3"/>
      <text:p text:style-name="P2"><text:span text:style-name="T5">26. Which margin value will let the browser calculate the margin? </text:span></text:p>
      <text:p text:style-name="P4"/>
      <text:p text:style-name="P2"><text:span text:style-name="T5">A) margin: auto; -- CORRECT</text:span></text:p>
      <text:p text:style-name="P2"><text:span text:style-name="T5">B) margin: default;</text:span></text:p>
      <text:p text:style-name="P2"><text:span text:style-name="T5">C) margin: none;</text:span></text:p>
      <text:p text:style-name="P2"><text:span text:style-name="T5">D) margin: static;</text:span></text:p>
      <text:p text:style-name="P2"><text:span text:style-name="T5">E) You must specify a valid pixel value to the margin property</text:span></text:p>
      <text:p text:style-name="P4"/>
      <text:p text:style-name="P3"/>
      <text:p text:style-name="P2"><text:span text:style-name="T5">27. In the example below, what is the order of the pixel values? </text:span></text:p>
      <text:p text:style-name="P3"/>
      <text:p text:style-name="P2"><text:span text:style-name="T6">div</text:span><text:span text:style-name="T8"> {</text:span></text:p>
      <text:p text:style-name="P2"><text:span text:style-name="T8"><text:s text:c="4"/></text:span><text:span text:style-name="T10">margin</text:span><text:span text:style-name="T8">: </text:span><text:span text:style-name="T14">25px</text:span><text:span text:style-name="T8"> </text:span><text:span text:style-name="T14">50px</text:span><text:span text:style-name="T8"> </text:span><text:span text:style-name="T14">75px</text:span><text:span text:style-name="T8"> </text:span><text:span text:style-name="T14">100px</text:span><text:span text:style-name="T8">;</text:span></text:p>
      <text:p text:style-name="P2"><text:span text:style-name="T8">}</text:span></text:p>
      <text:p text:style-name="P3"/>
      <text:p text:style-name="P4"><text:soft-page-break/></text:p>
      <text:p text:style-name="P2"><text:span text:style-name="T5">A) left, top, right, bottom</text:span></text:p>
      <text:p text:style-name="P2"><text:span text:style-name="T5">B) top, bottom, left, right</text:span></text:p>
      <text:p text:style-name="P2"><text:span text:style-name="T5">C) left, right, top, bottom</text:span></text:p>
      <text:p text:style-name="P2"><text:span text:style-name="T5">D) top, right, bottom, left -- CORRECT</text:span></text:p>
      <text:p text:style-name="P2"><text:span text:style-name="T5">E) top, left, bottom, right</text:span></text:p>
      <text:p text:style-name="P4"/>
      <text:p text:style-name="P3"/>
      <text:p text:style-name="P2"><text:span text:style-name="T5">28. Padding generates space INSIDE of any defined borders on an element. </text:span></text:p>
      <text:p text:style-name="P4"/>
      <text:p text:style-name="P2"><text:span text:style-name="T5">A) true -- CORRECT</text:span></text:p>
      <text:p text:style-name="P2"><text:span text:style-name="T5">B) false</text:span></text:p>
      <text:p text:style-name="P2"><text:span text:style-name="T5">C) Padding is not used to generate space at all</text:span></text:p>
      <text:p text:style-name="P2"><text:span text:style-name="T5">D) Padding is not something you can specify with CSS</text:span></text:p>
      <text:p text:style-name="P4"/>
      <text:p text:style-name="P3"/>
      <text:p text:style-name="P2"><text:span text:style-name="T5">29. Which of the following are invalid values for width? </text:span></text:p>
      <text:p text:style-name="P2"><text:span text:style-name="T6">div</text:span><text:span text:style-name="T8"> {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0">width</text:span><text:span text:style-name="T8">: </text:span><text:span text:style-name="T14">100px</text:span><text:span text:style-name="T8">;</text:span></text:p>
      <text:p text:style-name="P2"><text:span text:style-name="T8"><text:s text:c="4"/></text:span><text:span text:style-name="T5"><text:s/>B) </text:span></text:p>
      <text:p text:style-name="P2"><text:span text:style-name="T8"><text:s text:c="4"/></text:span><text:span text:style-name="T10">width</text:span><text:span text:style-name="T8">: </text:span><text:span text:style-name="T14">55%</text:span><text:span text:style-name="T8">;</text:span></text:p>
      <text:p text:style-name="P2"><text:span text:style-name="T8"><text:s text:c="4"/></text:span><text:span text:style-name="T5"><text:s/>C) </text:span></text:p>
      <text:p text:style-name="P2"><text:span text:style-name="T8"><text:s text:c="4"/></text:span><text:span text:style-name="T10">width</text:span><text:span text:style-name="T8">: </text:span><text:span text:style-name="T15">auto</text:span><text:span text:style-name="T8">;</text:span></text:p>
      <text:p text:style-name="P2"><text:soft-page-break/><text:span text:style-name="T8"><text:s text:c="4"/></text:span><text:span text:style-name="T5"><text:s/>D) </text:span></text:p>
      <text:p text:style-name="P2"><text:span text:style-name="T8"><text:s text:c="4"/></text:span><text:span text:style-name="T10">width</text:span><text:span text:style-name="T8">: </text:span><text:span text:style-name="T15">initial</text:span><text:span text:style-name="T8">;</text:span></text:p>
      <text:p text:style-name="P2"><text:span text:style-name="T8"><text:s text:c="4"/></text:span><text:span text:style-name="T5"><text:s/>E) All of the above are valid -- CORRECT </text:span></text:p>
      <text:p text:style-name="P2"><text:span text:style-name="T8">}</text:span></text:p>
      <text:p text:style-name="P4"/>
      <text:p text:style-name="P3"/>
      <text:p text:style-name="P2"><text:span text:style-name="T5">30. Aligning elements with "top," "right," "bottom," and "left" require the element to have which position value? </text:span></text:p>
      <text:p text:style-name="P4"/>
      <text:p text:style-name="P2"><text:span text:style-name="T5">A) absolute</text:span></text:p>
      <text:p text:style-name="P2"><text:span text:style-name="T5">B) relative</text:span></text:p>
      <text:p text:style-name="P2"><text:span text:style-name="T5">C) fixed</text:span></text:p>
      <text:p text:style-name="P2"><text:span text:style-name="T5">D) Any of the above -- CORRECT</text:span></text:p>
      <text:p text:style-name="P2"><text:span text:style-name="T5">E) It does need a position value</text:span></text:p>
      <text:p text:style-name="P4"/>
      <text:p text:style-name="P3"/>
      <text:p text:style-name="P2"><text:span text:style-name="T5">31. Which is the correct order on the CSS box model (from inside to outside)? </text:span></text:p>
      <text:p text:style-name="P4"/>
      <text:p text:style-name="P2"><text:span text:style-name="T5">A) content, margin, border, padding</text:span></text:p>
      <text:p text:style-name="P2"><text:span text:style-name="T5">B) content, border, padding, margin</text:span></text:p>
      <text:p text:style-name="P2"><text:span text:style-name="T5">C) content, padding, border, margin -- CORRECT</text:span></text:p>
      <text:p text:style-name="P2"><text:span text:style-name="T5">D) padding, content, border, margin</text:span></text:p>
      <text:p text:style-name="P2"><text:span text:style-name="T5">E) margin, content, border, padding</text:span></text:p>
      <text:p text:style-name="P4"/>
      <text:p text:style-name="P3"/>
      <text:p text:style-name="P2"><text:soft-page-break/><text:span text:style-name="T5">32. What is the total width of this div? </text:span></text:p>
      <text:p text:style-name="P3"/>
      <text:p text:style-name="P2"><text:span text:style-name="T6">div</text:span><text:span text:style-name="T8"> {</text:span></text:p>
      <text:p text:style-name="P2"><text:span text:style-name="T8"><text:s text:c="4"/></text:span><text:span text:style-name="T10">width</text:span><text:span text:style-name="T8">: </text:span><text:span text:style-name="T14">100px</text:span><text:span text:style-name="T8">;</text:span></text:p>
      <text:p text:style-name="P2"><text:span text:style-name="T8"><text:s text:c="4"/></text:span><text:span text:style-name="T10">padding-left</text:span><text:span text:style-name="T8">: </text:span><text:span text:style-name="T14">10px</text:span><text:span text:style-name="T8">;</text:span></text:p>
      <text:p text:style-name="P2"><text:span text:style-name="T8"><text:s text:c="4"/></text:span><text:span text:style-name="T10">margin</text:span><text:span text:style-name="T8">: </text:span><text:span text:style-name="T14">15px</text:span><text:span text:style-name="T8">;</text:span></text:p>
      <text:p text:style-name="P2"><text:span text:style-name="T8">}</text:span></text:p>
      <text:p text:style-name="P3"/>
      <text:p text:style-name="P4"/>
      <text:p text:style-name="P2"><text:span text:style-name="T5">A) 100px</text:span></text:p>
      <text:p text:style-name="P2"><text:span text:style-name="T5">B) 115px</text:span></text:p>
      <text:p text:style-name="P2"><text:span text:style-name="T5">C) 125px</text:span></text:p>
      <text:p text:style-name="P2"><text:span text:style-name="T5">D) 140px -- CORRECT</text:span></text:p>
      <text:p text:style-name="P2"><text:span text:style-name="T5">E) 150px</text:span></text:p>
      <text:p text:style-name="P4"/>
      <text:p text:style-name="P3"/>
      <text:p text:style-name="P2"><text:span text:style-name="T5">33. Which of the following is an invalid outline property? </text:span></text:p>
      <text:p text:style-name="P4"/>
      <text:p text:style-name="P2"><text:span text:style-name="T5">A) outline-color</text:span></text:p>
      <text:p text:style-name="P2"><text:span text:style-name="T5">B) outline-style</text:span></text:p>
      <text:p text:style-name="P2"><text:span text:style-name="T5">C) outline-offset</text:span></text:p>
      <text:p text:style-name="P2"><text:span text:style-name="T5">D) outline-width</text:span></text:p>
      <text:p text:style-name="P2"><text:span text:style-name="T5">E) outline-height -- CORRECT</text:span></text:p>
      <text:p text:style-name="P4"/>
      <text:p text:style-name="P3"><text:soft-page-break/></text:p>
      <text:p text:style-name="P2"><text:span text:style-name="T5">34. Which value on the "text-align" property will stretch each line to an equal width (like a magazine or newspaper)? </text:span></text:p>
      <text:p text:style-name="P4"/>
      <text:p text:style-name="P2"><text:span text:style-name="T5">A) center</text:span></text:p>
      <text:p text:style-name="P2"><text:span text:style-name="T5">B) stretch</text:span></text:p>
      <text:p text:style-name="P2"><text:span text:style-name="T5">C) justify -- CORRECT</text:span></text:p>
      <text:p text:style-name="P2"><text:span text:style-name="T5">D) aligned</text:span></text:p>
      <text:p text:style-name="P2"><text:span text:style-name="T5">E) None of the above</text:span></text:p>
      <text:p text:style-name="P4"/>
      <text:p text:style-name="P3"/>
      <text:p text:style-name="P2"><text:span text:style-name="T5">35. Which CSS selector will capitalize only the first letter of each word? </text:span></text:p>
      <text:p text:style-name="P2"><text:span text:style-name="T6">p</text:span><text:span text:style-name="T8"> {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0">text-transform</text:span><text:span text:style-name="T8">: </text:span><text:span text:style-name="T15">uppercase</text:span><text:span text:style-name="T8">;</text:span></text:p>
      <text:p text:style-name="P3"/>
      <text:p text:style-name="P2"><text:span text:style-name="T8"><text:s text:c="4"/></text:span><text:span text:style-name="T5"><text:s/>B) -- CORRECT </text:span></text:p>
      <text:p text:style-name="P2"><text:span text:style-name="T8"><text:s text:c="4"/></text:span><text:span text:style-name="T10">text-transform</text:span><text:span text:style-name="T8">: </text:span><text:span text:style-name="T15">capitalize</text:span><text:span text:style-name="T8">;</text:span></text:p>
      <text:p text:style-name="P3"/>
      <text:p text:style-name="P2"><text:span text:style-name="T8"><text:s text:c="4"/></text:span><text:span text:style-name="T5"><text:s/>C) </text:span></text:p>
      <text:p text:style-name="P2"><text:span text:style-name="T8"><text:s text:c="4"/></text:span><text:span text:style-name="T10">text-decoration</text:span><text:span text:style-name="T8">: </text:span><text:span text:style-name="T15">uppercase</text:span><text:span text:style-name="T8">;</text:span></text:p>
      <text:p text:style-name="P3"/>
      <text:p text:style-name="P2"><text:span text:style-name="T8"><text:s text:c="4"/></text:span><text:span text:style-name="T5"><text:s/>D) </text:span></text:p>
      <text:p text:style-name="P2"><text:span text:style-name="T8"><text:s text:c="4"/></text:span><text:span text:style-name="T10">text-decoration</text:span><text:span text:style-name="T8">: </text:span><text:span text:style-name="T15">capitalize</text:span><text:span text:style-name="T8">;</text:span></text:p>
      <text:p text:style-name="P3"/>
      <text:p text:style-name="P2"><text:soft-page-break/><text:span text:style-name="T8"><text:s text:c="4"/></text:span><text:span text:style-name="T5"><text:s/>E) None of the above </text:span></text:p>
      <text:p text:style-name="P2"><text:span text:style-name="T8">}</text:span></text:p>
      <text:p text:style-name="P3"/>
      <text:p text:style-name="P2"><text:span text:style-name="T5">36. Which generic family (for fonts) will cause all characters to have the same width? </text:span></text:p>
      <text:p text:style-name="P4"/>
      <text:p text:style-name="P2"><text:span text:style-name="T5">A) Serif</text:span></text:p>
      <text:p text:style-name="P2"><text:span text:style-name="T5">B) Sans-serif</text:span></text:p>
      <text:p text:style-name="P2"><text:span text:style-name="T5">C) Monospace -- CORRECT</text:span></text:p>
      <text:p text:style-name="P2"><text:span text:style-name="T5">D) Oblique</text:span></text:p>
      <text:p text:style-name="P2"><text:span text:style-name="T5">E) Italic</text:span></text:p>
      <text:p text:style-name="P4"/>
      <text:p text:style-name="P3"/>
      <text:p text:style-name="P2"><text:span text:style-name="T5">37. What is the default size for 1em? </text:span></text:p>
      <text:p text:style-name="P4"/>
      <text:p text:style-name="P2"><text:span text:style-name="T5">A) 16px -- CORRECT</text:span></text:p>
      <text:p text:style-name="P2"><text:span text:style-name="T5">B) 16%</text:span></text:p>
      <text:p text:style-name="P2"><text:span text:style-name="T5">C) 16pt</text:span></text:p>
      <text:p text:style-name="P2"><text:span text:style-name="T5">D) 16cm</text:span></text:p>
      <text:p text:style-name="P2"><text:span text:style-name="T5">E) "em" does not have a default size</text:span></text:p>
      <text:p text:style-name="P4"/>
      <text:p text:style-name="P3"/>
      <text:p text:style-name="P2"><text:span text:style-name="T5">38. Which is the correct way to set the text size as half of the viewport width? </text:span></text:p>
      <text:p text:style-name="P4"/>
      <text:p text:style-name="P2"><text:span text:style-name="T5">A) font-size: 50;</text:span></text:p>
      <text:p text:style-name="P2"><text:soft-page-break/><text:span text:style-name="T5">B) font-size: 50%;</text:span></text:p>
      <text:p text:style-name="P2"><text:span text:style-name="T5">C) font-size: 50 / vw;</text:span></text:p>
      <text:p text:style-name="P2"><text:span text:style-name="T5">D) font-size: 50vw; -- CORRECT</text:span></text:p>
      <text:p text:style-name="P2"><text:span text:style-name="T5">E) None of the above</text:span></text:p>
      <text:p text:style-name="P4"/>
      <text:p text:style-name="P3"/>
      <text:p text:style-name="P2"><text:span text:style-name="T5">39. Which four are the correct link states? </text:span></text:p>
      <text:p text:style-name="P4"/>
      <text:p text:style-name="P2"><text:span text:style-name="T5">A) link, visited, hover, active -- CORRECT</text:span></text:p>
      <text:p text:style-name="P2"><text:span text:style-name="T5">B) link, clicked, hover, active</text:span></text:p>
      <text:p text:style-name="P2"><text:span text:style-name="T5">C) link, clicked, active, disabled</text:span></text:p>
      <text:p text:style-name="P2"><text:span text:style-name="T5">D) visited, mouseover, active, disabled</text:span></text:p>
      <text:p text:style-name="P2"><text:span text:style-name="T5">E) visited, clicked, hover, active</text:span></text:p>
      <text:p text:style-name="P4"/>
      <text:p text:style-name="P3"/>
      <text:p text:style-name="P2"><text:span text:style-name="T5">40. Which is the correct way to select a link's active state with CSS? </text:span></text:p>
      <text:p text:style-name="P2"><text:span text:style-name="T5"><text:s/>A) </text:span></text:p>
      <text:p text:style-name="P2"><text:span text:style-name="T6">a.active</text:span><text:span text:style-name="T8"> {}</text:span></text:p>
      <text:p text:style-name="P2"><text:span text:style-name="T5"><text:s/>B) </text:span></text:p>
      <text:p text:style-name="P2"><text:span text:style-name="T6">a</text:span><text:span text:style-name="T8"> active {}</text:span></text:p>
      <text:p text:style-name="P2"><text:span text:style-name="T5"><text:s/>C) </text:span></text:p>
      <text:p text:style-name="P2"><text:span text:style-name="T6">a:</text:span><text:span text:style-name="T17">:</text:span><text:span text:style-name="T6">active</text:span><text:span text:style-name="T8"> {}</text:span></text:p>
      <text:p text:style-name="P2"><text:span text:style-name="T5"><text:s/>D) -- CORRECT </text:span></text:p>
      <text:p text:style-name="P2"><text:span text:style-name="T6">a:active</text:span><text:span text:style-name="T8"> {}</text:span></text:p>
      <text:p text:style-name="P2"><text:soft-page-break/><text:span text:style-name="T5"><text:s/>E) </text:span></text:p>
      <text:p text:style-name="P2"><text:span text:style-name="T8">active:a {}</text:span></text:p>
      <text:p text:style-name="P3"/>
      <text:p text:style-name="P4"/>
      <text:p text:style-name="P2"><text:span text:style-name="T5">41. How will this &lt;div&gt; appear on the screen? </text:span></text:p>
      <text:p text:style-name="P3"/>
      <text:p text:style-name="P2"><text:span text:style-name="T6">div</text:span><text:span text:style-name="T8"> {</text:span></text:p>
      <text:p text:style-name="P2"><text:span text:style-name="T8"><text:s text:c="4"/></text:span><text:span text:style-name="T10">position</text:span><text:span text:style-name="T8">: </text:span><text:span text:style-name="T15">absolute</text:span><text:span text:style-name="T8">;</text:span></text:p>
      <text:p text:style-name="P2"><text:span text:style-name="T8"><text:s text:c="4"/></text:span><text:span text:style-name="T10">right</text:span><text:span text:style-name="T8">: </text:span><text:span text:style-name="T14">0</text:span><text:span text:style-name="T8">;</text:span></text:p>
      <text:p text:style-name="P2"><text:span text:style-name="T8">}</text:span></text:p>
      <text:p text:style-name="P3"/>
      <text:p text:style-name="P4"/>
      <text:p text:style-name="P2"><text:span text:style-name="T5">A) The &lt;div&gt; will be aligned all the way to the right -- CORRECT</text:span></text:p>
      <text:p text:style-name="P2"><text:span text:style-name="T5">B) The &lt;div&gt; will be aligned all the way to the left</text:span></text:p>
      <text:p text:style-name="P2"><text:span text:style-name="T5">C) The &lt;div&gt; will be off the edge of the screen on the right</text:span></text:p>
      <text:p text:style-name="P2"><text:span text:style-name="T5">D) The &lt;div&gt; will be off the edge of the screen on the left</text:span></text:p>
      <text:p text:style-name="P4"/>
      <text:p text:style-name="P3"/>
      <text:p text:style-name="P4"/>
      <text:p text:style-name="P2"><text:span text:style-name="T5">42. How can you center an entire block element (like a &lt;div&gt;) with only one line of CSS? </text:span></text:p>
      <text:p text:style-name="P4"/>
      <text:p text:style-name="P2"><text:span text:style-name="T5">A) align: center;</text:span></text:p>
      <text:p text:style-name="P2"><text:span text:style-name="T5">B) margin: auto; -- CORRECT</text:span></text:p>
      <text:p text:style-name="P2"><text:span text:style-name="T5">C) display: align;</text:span></text:p>
      <text:p text:style-name="P2"><text:soft-page-break/><text:span text:style-name="T5">D) text-align: center;</text:span></text:p>
      <text:p text:style-name="P2"><text:span text:style-name="T5">E) It is impossible to do with only one line of CSS</text:span></text:p>
      <text:p text:style-name="P4"/>
      <text:p text:style-name="P3"/>
      <text:p text:style-name="P2"><text:span text:style-name="T5">43. What is the default value for the "display" property? </text:span></text:p>
      <text:p text:style-name="P4"/>
      <text:p text:style-name="P2"><text:span text:style-name="T5">A) block</text:span></text:p>
      <text:p text:style-name="P2"><text:span text:style-name="T5">B) inline</text:span></text:p>
      <text:p text:style-name="P2"><text:span text:style-name="T5">C) hidden</text:span></text:p>
      <text:p text:style-name="P2"><text:span text:style-name="T5">D) none</text:span></text:p>
      <text:p text:style-name="P2"><text:span text:style-name="T5">E) It depends on the type of element -- CORRECT</text:span></text:p>
      <text:p text:style-name="P4"/>
      <text:p text:style-name="P2"><text:span text:style-name="T5">44. How could you "hide" an element but still have it take up the same space as before? </text:span></text:p>
      <text:p text:style-name="P4"/>
      <text:p text:style-name="P2"><text:span text:style-name="T5">A) I. display: none;</text:span></text:p>
      <text:p text:style-name="P2"><text:span text:style-name="T5">B) II. visibility: hidden; -- CORRECT</text:span></text:p>
      <text:p text:style-name="P2"><text:span text:style-name="T5">C) III. display: hidden;</text:span></text:p>
      <text:p text:style-name="P2"><text:span text:style-name="T5">D) IV. visibility: none;</text:span></text:p>
      <text:p text:style-name="P2"><text:span text:style-name="T5">E) I and II will both work</text:span></text:p>
      <text:p text:style-name="P4"/>
      <text:p text:style-name="P3"/>
      <text:p text:style-name="P2"><text:span text:style-name="T5">45. Which display value will take up the entire width available? </text:span></text:p>
      <text:p text:style-name="P4"/>
      <text:p text:style-name="P2"><text:span text:style-name="T5">A) block -- CORRECT</text:span></text:p>
      <text:p text:style-name="P2"><text:soft-page-break/><text:span text:style-name="T5">B) inline</text:span></text:p>
      <text:p text:style-name="P2"><text:span text:style-name="T5">C) none</text:span></text:p>
      <text:p text:style-name="P2"><text:span text:style-name="T5">D) full</text:span></text:p>
      <text:p text:style-name="P2"><text:span text:style-name="T5">E) None of the above</text:span></text:p>
      <text:p text:style-name="P4"/>
      <text:p text:style-name="P3"/>
      <text:p text:style-name="P2"><text:span text:style-name="T5">46. What is the default value for the "position" property? </text:span></text:p>
      <text:p text:style-name="P4"/>
      <text:p text:style-name="P2"><text:span text:style-name="T5">A) relative</text:span></text:p>
      <text:p text:style-name="P2"><text:span text:style-name="T5">B) absolute</text:span></text:p>
      <text:p text:style-name="P2"><text:span text:style-name="T5">C) fixed</text:span></text:p>
      <text:p text:style-name="P2"><text:span text:style-name="T5">D) sticky</text:span></text:p>
      <text:p text:style-name="P2"><text:span text:style-name="T5">E) static -- CORRECT</text:span></text:p>
      <text:p text:style-name="P4"/>
      <text:p text:style-name="P3"/>
      <text:p text:style-name="P2"><text:span text:style-name="T5">47. Which position value will cause its element to be position according to the natural flow of the page? </text:span></text:p>
      <text:p text:style-name="P4"/>
      <text:p text:style-name="P2"><text:span text:style-name="T5">A) relative</text:span></text:p>
      <text:p text:style-name="P2"><text:span text:style-name="T5">B) absolute</text:span></text:p>
      <text:p text:style-name="P2"><text:span text:style-name="T5">C) fixed</text:span></text:p>
      <text:p text:style-name="P2"><text:span text:style-name="T5">D) sticky</text:span></text:p>
      <text:p text:style-name="P2"><text:span text:style-name="T5">E) static -- CORRECT</text:span></text:p>
      <text:p text:style-name="P4"/>
      <text:p text:style-name="P3"/>
      <text:p text:style-name="P2"><text:soft-page-break/><text:span text:style-name="T5">48. Which position value will cause its element to be positioned relative to the nearest positioned ancestor? </text:span></text:p>
      <text:p text:style-name="P4"/>
      <text:p text:style-name="P2"><text:span text:style-name="T5">A) relative</text:span></text:p>
      <text:p text:style-name="P2"><text:span text:style-name="T5">B) absolute -- CORRECT</text:span></text:p>
      <text:p text:style-name="P2"><text:span text:style-name="T5">C) fixed</text:span></text:p>
      <text:p text:style-name="P2"><text:span text:style-name="T5">D) sticky</text:span></text:p>
      <text:p text:style-name="P2"><text:span text:style-name="T5">E) None of the above</text:span></text:p>
      <text:p text:style-name="P4"/>
      <text:p text:style-name="P3"/>
      <text:p text:style-name="P2"><text:span text:style-name="T5">49. Which position value will cause the element to stay in the same place on the screen, regardless of scrolling? </text:span></text:p>
      <text:p text:style-name="P4"/>
      <text:p text:style-name="P2"><text:span text:style-name="T5">A) relative</text:span></text:p>
      <text:p text:style-name="P2"><text:span text:style-name="T5">B) absolute</text:span></text:p>
      <text:p text:style-name="P2"><text:span text:style-name="T5">C) fixed -- CORRECT</text:span></text:p>
      <text:p text:style-name="P2"><text:span text:style-name="T5">D) sticky</text:span></text:p>
      <text:p text:style-name="P2"><text:span text:style-name="T5">E) None of the above</text:span></text:p>
      <text:p text:style-name="P4"/>
      <text:p text:style-name="P3"/>
      <text:p text:style-name="P2"><text:span text:style-name="T5">50. What requirements must an element have in order to apply the "overflow" property? </text:span></text:p>
      <text:p text:style-name="P4"/>
      <text:p text:style-name="P2"><text:span text:style-name="T5">A) It must be an inline element, and it cannot have a specified height</text:span></text:p>
      <text:p text:style-name="P2"><text:span text:style-name="T5">B) It must be an inline element, with a specified height</text:span></text:p>
      <text:p text:style-name="P2"><text:span text:style-name="T5">C) It must be a block element, and it cannot have a specified height</text:span></text:p>
      <text:p text:style-name="P2"><text:span text:style-name="T5">D) It must be a block element, with a specified height -- CORRECT</text:span></text:p>
      <text:p text:style-name="P2"><text:soft-page-break/><text:span text:style-name="T5">E) The overflow property will work on any element</text:span></text:p>
      <text:p text:style-name="P4"/>
      <text:p text:style-name="P3"/>
      <text:p text:style-name="P2"><text:span text:style-name="T5">51. Which CSS rule will horizontally center a block element? </text:span></text:p>
      <text:p text:style-name="P2"><text:span text:style-name="T6">div</text:span><text:span text:style-name="T8"> {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0">align</text:span><text:span text:style-name="T8">: </text:span><text:span text:style-name="T15">center</text:span><text:span text:style-name="T8">;</text:span></text:p>
      <text:p text:style-name="P2"><text:span text:style-name="T8"><text:s text:c="4"/></text:span><text:span text:style-name="T5"><text:s/>B) -- CORRECT </text:span></text:p>
      <text:p text:style-name="P2"><text:span text:style-name="T8"><text:s text:c="4"/></text:span><text:span text:style-name="T10">margin</text:span><text:span text:style-name="T8">: </text:span><text:span text:style-name="T15">auto</text:span><text:span text:style-name="T8">;</text:span></text:p>
      <text:p text:style-name="P2"><text:span text:style-name="T8"><text:s text:c="4"/></text:span><text:span text:style-name="T5"><text:s/>C) </text:span></text:p>
      <text:p text:style-name="P2"><text:span text:style-name="T8"><text:s text:c="4"/>center: true;</text:span></text:p>
      <text:p text:style-name="P2"><text:span text:style-name="T8"><text:s text:c="4"/></text:span><text:span text:style-name="T5"><text:s/>D) </text:span></text:p>
      <text:p text:style-name="P2"><text:span text:style-name="T8"><text:s text:c="4"/></text:span><text:span text:style-name="T10">width</text:span><text:span text:style-name="T8">: </text:span><text:span text:style-name="T14">50%</text:span><text:span text:style-name="T8">;</text:span></text:p>
      <text:p text:style-name="P2"><text:span text:style-name="T8"><text:s text:c="4"/></text:span><text:span text:style-name="T5"><text:s/>E) </text:span></text:p>
      <text:p text:style-name="P2"><text:span text:style-name="T8"><text:s text:c="4"/></text:span><text:span text:style-name="T10">align</text:span><text:span text:style-name="T8">: </text:span><text:span text:style-name="T15">auto</text:span><text:span text:style-name="T8">;</text:span></text:p>
      <text:p text:style-name="P2"><text:span text:style-name="T8">}</text:span></text:p>
      <text:p text:style-name="P3"/>
      <text:p text:style-name="P2"><text:span text:style-name="T5">52. What will this CSS declaration block do to the image? </text:span></text:p>
      <text:p text:style-name="P3"/>
      <text:p text:style-name="P2"><text:span text:style-name="T6">img</text:span><text:span text:style-name="T8"> {</text:span></text:p>
      <text:p text:style-name="P2"><text:span text:style-name="T8"><text:s text:c="4"/></text:span><text:span text:style-name="T10">display</text:span><text:span text:style-name="T8">: </text:span><text:span text:style-name="T15">block</text:span><text:span text:style-name="T8">;</text:span></text:p>
      <text:p text:style-name="P2"><text:span text:style-name="T8"><text:s text:c="4"/></text:span><text:span text:style-name="T10">margin</text:span><text:span text:style-name="T8">: </text:span><text:span text:style-name="T15">auto</text:span><text:span text:style-name="T8">;</text:span></text:p>
      <text:p text:style-name="P2"><text:span text:style-name="T8">}</text:span></text:p>
      <text:p text:style-name="P3"/>
      <text:p text:style-name="P4"><text:soft-page-break/></text:p>
      <text:p text:style-name="P2"><text:span text:style-name="T5">A) It will stretch the image to take up the entire viewport</text:span></text:p>
      <text:p text:style-name="P2"><text:span text:style-name="T5">B) It will align the image to the left by default</text:span></text:p>
      <text:p text:style-name="P2"><text:span text:style-name="T5">C) It will hide the image</text:span></text:p>
      <text:p text:style-name="P2"><text:span text:style-name="T5">D) It will remove the margin from the image</text:span></text:p>
      <text:p text:style-name="P2"><text:span text:style-name="T5">E) It will center the image -- CORRECT</text:span></text:p>
      <text:p text:style-name="P4"/>
      <text:p text:style-name="P2"><text:span text:style-name="T5">53. Which selector will match all &lt;p&gt; tags inside of &lt;div&gt; elements? (Note: this is called the descendant selector) </text:span></text:p>
      <text:p text:style-name="P4"/>
      <text:p text:style-name="P2"><text:span text:style-name="T5">A) div p -- CORRECT</text:span></text:p>
      <text:p text:style-name="P2"><text:span text:style-name="T5">B) div &gt; p</text:span></text:p>
      <text:p text:style-name="P2"><text:span text:style-name="T5">C) div + p</text:span></text:p>
      <text:p text:style-name="P2"><text:span text:style-name="T5">D) div ~ p</text:span></text:p>
      <text:p text:style-name="P2"><text:span text:style-name="T5">E) div.p</text:span></text:p>
      <text:p text:style-name="P4"/>
      <text:p text:style-name="P3"/>
      <text:p text:style-name="P2"><text:span text:style-name="T5">54. Which selector will match all &lt;p&gt; tags that are placed immediately after &lt;div&gt; elements? (Note: this is called the adjacent sibling selector) </text:span></text:p>
      <text:p text:style-name="P4"/>
      <text:p text:style-name="P2"><text:span text:style-name="T5">A) div p</text:span></text:p>
      <text:p text:style-name="P2"><text:span text:style-name="T5">B) div &gt; p</text:span></text:p>
      <text:p text:style-name="P2"><text:span text:style-name="T5">C) div + p -- CORRECT</text:span></text:p>
      <text:p text:style-name="P2"><text:span text:style-name="T5">D) div ~ p</text:span></text:p>
      <text:p text:style-name="P2"><text:span text:style-name="T5">E) div.p</text:span></text:p>
      <text:p text:style-name="P4"/>
      <text:p text:style-name="P3"><text:soft-page-break/></text:p>
      <text:p text:style-name="P2"><text:span text:style-name="T5">55. Which selector will match all &lt;p&gt; tags that are siblings of &lt;div&gt; elements? (Note: this is called the general sibling selector) </text:span></text:p>
      <text:p text:style-name="P4"/>
      <text:p text:style-name="P2"><text:span text:style-name="T5">A) div p</text:span></text:p>
      <text:p text:style-name="P2"><text:span text:style-name="T5">B) div &gt; p</text:span></text:p>
      <text:p text:style-name="P2"><text:span text:style-name="T5">C) div + p</text:span></text:p>
      <text:p text:style-name="P2"><text:span text:style-name="T5">D) div ~ p -- CORRECT</text:span></text:p>
      <text:p text:style-name="P2"><text:span text:style-name="T5">E) div.p</text:span></text:p>
      <text:p text:style-name="P4"/>
      <text:p text:style-name="P3"/>
      <text:p text:style-name="P2"><text:span text:style-name="T5">56. Which of the following is an example of a pseudo-class being applied to a CSS selector? </text:span></text:p>
      <text:p text:style-name="P4"/>
      <text:p text:style-name="P2"><text:span text:style-name="T5">A) div.hover {}</text:span></text:p>
      <text:p text:style-name="P2"><text:span text:style-name="T5">B) div&gt;hover {}</text:span></text:p>
      <text:p text:style-name="P2"><text:span text:style-name="T5">C) div:hover {} -- CORRECT</text:span></text:p>
      <text:p text:style-name="P2"><text:span text:style-name="T5">D) div::hover {}</text:span></text:p>
      <text:p text:style-name="P2"><text:span text:style-name="T5">E) div=hover {}</text:span></text:p>
      <text:p text:style-name="P4"/>
      <text:p text:style-name="P3"/>
      <text:p text:style-name="P2"><text:span text:style-name="T5">57. How is the syntax different between pseudo-elements and pseudo-classes? </text:span></text:p>
      <text:p text:style-name="P4"/>
      <text:p text:style-name="P2"><text:span text:style-name="T5">A) pseudo-elements use one colon (:), pseudo-classses use two colons (::)</text:span></text:p>
      <text:p text:style-name="P2"><text:span text:style-name="T5">B) pseudo-elements use two colons (::), pseudo-classses use one colon (:) -- CORRECT</text:span></text:p>
      <text:p text:style-name="P2"><text:span text:style-name="T5">C) pseudo-elements must be capitalized, and pseudo-classes must be lowercased</text:span></text:p>
      <text:p text:style-name="P2"><text:soft-page-break/><text:span text:style-name="T5">D) They both have the exact same syntax at all times</text:span></text:p>
      <text:p text:style-name="P4"/>
      <text:p text:style-name="P3"/>
      <text:p text:style-name="P2"><text:span text:style-name="T5">58. How can set the opacity (transparency) of an element to "half"? </text:span></text:p>
      <text:p text:style-name="P4"/>
      <text:p text:style-name="P2"><text:span text:style-name="T5">A) opacity: 0.5; -- CORRECT</text:span></text:p>
      <text:p text:style-name="P2"><text:span text:style-name="T5">B) transparency: 0.5;</text:span></text:p>
      <text:p text:style-name="P2"><text:span text:style-name="T5">C) Both of these will work</text:span></text:p>
      <text:p text:style-name="P2"><text:span text:style-name="T5">D) None of these will work</text:span></text:p>
      <text:p text:style-name="P4"/>
      <text:p text:style-name="P3"/>
      <text:p text:style-name="P2"><text:span text:style-name="T5">59. Which attribute selector will select all inputs of type "button"? </text:span></text:p>
      <text:p text:style-name="P2"><text:span text:style-name="T5"><text:s/>A) </text:span></text:p>
      <text:p text:style-name="P2"><text:span text:style-name="T6">input</text:span><text:span text:style-name="T8">[</text:span><text:span text:style-name="T10">type</text:span><text:span text:style-name="T8">] {}</text:span></text:p>
      <text:p text:style-name="P2"><text:span text:style-name="T5"><text:s/>B) </text:span></text:p>
      <text:p text:style-name="P2"><text:span text:style-name="T6">input</text:span><text:span text:style-name="T8">[</text:span><text:span text:style-name="T10">button</text:span><text:span text:style-name="T8">] {}</text:span></text:p>
      <text:p text:style-name="P2"><text:span text:style-name="T5"><text:s/>C) -- CORRECT </text:span></text:p>
      <text:p text:style-name="P2"><text:span text:style-name="T6">input</text:span><text:span text:style-name="T8">[</text:span><text:span text:style-name="T10">type</text:span><text:span text:style-name="T8">=</text:span><text:span text:style-name="T16">"button"</text:span><text:span text:style-name="T8">] {}</text:span></text:p>
      <text:p text:style-name="P2"><text:span text:style-name="T5"><text:s/>D) </text:span></text:p>
      <text:p text:style-name="P2"><text:span text:style-name="T6">input</text:span><text:span text:style-name="T8">[</text:span><text:span text:style-name="T10">button</text:span><text:span text:style-name="T8">=</text:span><text:span text:style-name="T16">"type"</text:span><text:span text:style-name="T8">] {}</text:span></text:p>
      <text:p text:style-name="P2"><text:span text:style-name="T5"><text:s/>E) </text:span></text:p>
      <text:p text:style-name="P2"><text:span text:style-name="T6">input</text:span><text:span text:style-name="T8"> type[</text:span><text:span text:style-name="T10">button</text:span><text:span text:style-name="T8">] {}</text:span></text:p>
      <text:p text:style-name="P3"/>
      <text:p text:style-name="P2"><text:span text:style-name="T5">60. Which attribute selector is invalid? </text:span></text:p>
      <text:p text:style-name="P4"><text:soft-page-break/></text:p>
      <text:p text:style-name="P2"><text:span text:style-name="T5">A) [class|="value"] {}</text:span></text:p>
      <text:p text:style-name="P2"><text:span text:style-name="T5">B) [class^="value"] {}</text:span></text:p>
      <text:p text:style-name="P2"><text:span text:style-name="T5">C) [class$="value"] {}</text:span></text:p>
      <text:p text:style-name="P2"><text:span text:style-name="T5">D) [class%="value"] {} -- CORRECT</text:span></text:p>
      <text:p text:style-name="P2"><text:span text:style-name="T5">E) [class*="value"] {}</text:span></text:p>
      <text:p text:style-name="P4"/>
      <text:p text:style-name="P3"/>
      <text:p text:style-name="P2"><text:span text:style-name="T5">61. What will the following selector select? </text:span></text:p>
      <text:p text:style-name="P2"><text:span text:style-name="T6">.box#large</text:span><text:span text:style-name="T8"> {}</text:span></text:p>
      <text:p text:style-name="P4"/>
      <text:p text:style-name="P2"><text:span text:style-name="T5">A) An element with an ID of "box" and a class of "large"</text:span></text:p>
      <text:p text:style-name="P2"><text:span text:style-name="T5">B) An element with a class of "box" and an ID of "large" -- CORRECT</text:span></text:p>
      <text:p text:style-name="P2"><text:span text:style-name="T5">C) An element with an ID of "large," that is nested inside of an element with class "box"</text:span></text:p>
      <text:p text:style-name="P2"><text:span text:style-name="T5">D) An element with an ID of "box," that is nested inside of an element with class "large"</text:span></text:p>
      <text:p text:style-name="P2"><text:span text:style-name="T5">E) This is not a valid selector</text:span></text:p>
      <text:p text:style-name="P4"/>
      <text:p text:style-name="P3"/>
      <text:p text:style-name="P2"><text:span text:style-name="T5">62. Given the stylesheet below, what colour will the paragraph be? </text:span></text:p>
      <text:p text:style-name="P4"/>
      <text:p text:style-name="P4"/>
      <text:p text:style-name="P3"/>
      <text:p text:style-name="P4"/>
      <text:p text:style-name="P2"><text:span text:style-name="T5"><text:s/>&lt;div&gt;&lt;/div&gt;</text:span></text:p>
      <text:p text:style-name="P2"><text:soft-page-break/><text:span text:style-name="T5">&lt;p&gt;This is a paragraph&lt;/p&gt; </text:span></text:p>
      <text:p text:style-name="P3"/>
      <text:p text:style-name="P2"><text:span text:style-name="T6">div</text:span><text:span text:style-name="T8"> </text:span><text:span text:style-name="T6">p</text:span><text:span text:style-name="T8"> {</text:span></text:p>
      <text:p text:style-name="P2"><text:span text:style-name="T8"><text:s text:c="4"/></text:span><text:span text:style-name="T10">color</text:span><text:span text:style-name="T8">: </text:span><text:span text:style-name="T15">red</text:span><text:span text:style-name="T8">;</text:span></text:p>
      <text:p text:style-name="P2"><text:span text:style-name="T8">}</text:span></text:p>
      <text:p text:style-name="P2"><text:span text:style-name="T6">div</text:span><text:span text:style-name="T8"> &gt; </text:span><text:span text:style-name="T6">p</text:span><text:span text:style-name="T8"> {</text:span></text:p>
      <text:p text:style-name="P2"><text:span text:style-name="T8"><text:s text:c="4"/></text:span><text:span text:style-name="T10">color</text:span><text:span text:style-name="T8">: </text:span><text:span text:style-name="T15">green</text:span><text:span text:style-name="T8">;</text:span></text:p>
      <text:p text:style-name="P2"><text:span text:style-name="T8">}</text:span></text:p>
      <text:p text:style-name="P2"><text:span text:style-name="T6">div</text:span><text:span text:style-name="T8"> + </text:span><text:span text:style-name="T6">p</text:span><text:span text:style-name="T8"> {</text:span></text:p>
      <text:p text:style-name="P2"><text:span text:style-name="T8"><text:s text:c="4"/></text:span><text:span text:style-name="T10">color</text:span><text:span text:style-name="T8">: </text:span><text:span text:style-name="T15">blue</text:span><text:span text:style-name="T8">;</text:span></text:p>
      <text:p text:style-name="P2"><text:span text:style-name="T8">}</text:span></text:p>
      <text:p text:style-name="P2"><text:span text:style-name="T6">div</text:span><text:span text:style-name="T8"> ~ </text:span><text:span text:style-name="T6">p</text:span><text:span text:style-name="T8"> {</text:span></text:p>
      <text:p text:style-name="P2"><text:span text:style-name="T8"><text:s text:c="4"/></text:span><text:span text:style-name="T10">color</text:span><text:span text:style-name="T8">: </text:span><text:span text:style-name="T15">yellow</text:span><text:span text:style-name="T8">;</text:span></text:p>
      <text:p text:style-name="P2"><text:span text:style-name="T8">}</text:span></text:p>
      <text:p text:style-name="P3"/>
      <text:p text:style-name="P4"/>
      <text:p text:style-name="P2"><text:span text:style-name="T5">A) red</text:span></text:p>
      <text:p text:style-name="P2"><text:span text:style-name="T5">B) green</text:span></text:p>
      <text:p text:style-name="P2"><text:span text:style-name="T5">C) blue</text:span></text:p>
      <text:p text:style-name="P2"><text:span text:style-name="T5">D) yellow -- CORRECT</text:span></text:p>
      <text:p text:style-name="P2"><text:span text:style-name="T5">E) Black, the default colour</text:span></text:p>
      <text:p text:style-name="P4"/>
      <text:p text:style-name="P2"><text:span text:style-name="T5">Explanation:</text:span></text:p>
      <text:p text:style-name="P2"><text:span text:style-name="T5">It happens because of the cascade order. The first two selectors (red and green) don't apply to the element because &lt;p&gt; is a sibling of the &lt;div&gt;, not a child, and the yellow selector overrides the blue because it appears after it.</text:span></text:p>
      <text:p text:style-name="P3"><text:soft-page-break/></text:p>
      <text:p text:style-name="P2"><text:span text:style-name="T5">63. Which position value toggles between relative and fixed, depending on the user's scrolling? </text:span></text:p>
      <text:p text:style-name="P4"/>
      <text:p text:style-name="P2"><text:span text:style-name="T5">A) static</text:span></text:p>
      <text:p text:style-name="P2"><text:span text:style-name="T5">B) absolute</text:span></text:p>
      <text:p text:style-name="P2"><text:span text:style-name="T5">C) scroll</text:span></text:p>
      <text:p text:style-name="P2"><text:span text:style-name="T5">D) sticky -- CORRECT</text:span></text:p>
      <text:p text:style-name="P2"><text:span text:style-name="T5">E) None of the above</text:span></text:p>
      <text:p text:style-name="P4"/>
      <text:p text:style-name="P3"/>
      <text:p text:style-name="P2"><text:span text:style-name="T5">64. Which property can be used to control the overlapping of elements and their stacking order? </text:span></text:p>
      <text:p text:style-name="P4"/>
      <text:p text:style-name="P2"><text:span text:style-name="T5">A) position</text:span></text:p>
      <text:p text:style-name="P2"><text:span text:style-name="T5">B) top</text:span></text:p>
      <text:p text:style-name="P2"><text:span text:style-name="T5">C) x-index</text:span></text:p>
      <text:p text:style-name="P2"><text:span text:style-name="T5">D) y-index</text:span></text:p>
      <text:p text:style-name="P2"><text:span text:style-name="T5">E) z-index -- CORRECT</text:span></text:p>
      <text:p text:style-name="P4"/>
      <text:p text:style-name="P3"/>
      <text:p text:style-name="P2"><text:span text:style-name="T5">65. Given the example, which sides of the border will be 50px? </text:span></text:p>
      <text:p text:style-name="P3"/>
      <text:p text:style-name="P2"><text:span text:style-name="T6">p</text:span><text:span text:style-name="T8"> {</text:span></text:p>
      <text:p text:style-name="P2"><text:span text:style-name="T8"><text:s text:c="4"/></text:span><text:span text:style-name="T10">margin</text:span><text:span text:style-name="T8">: </text:span><text:span text:style-name="T14">25px</text:span><text:span text:style-name="T8"> </text:span><text:span text:style-name="T14">50px</text:span><text:span text:style-name="T8">;</text:span></text:p>
      <text:p text:style-name="P2"><text:span text:style-name="T8">}</text:span></text:p>
      <text:p text:style-name="P3"><text:soft-page-break/></text:p>
      <text:p text:style-name="P4"/>
      <text:p text:style-name="P2"><text:span text:style-name="T5">A) top and bottom</text:span></text:p>
      <text:p text:style-name="P2"><text:span text:style-name="T5">B) left and right -- CORRECT</text:span></text:p>
      <text:p text:style-name="P2"><text:span text:style-name="T5">C) top only</text:span></text:p>
      <text:p text:style-name="P2"><text:span text:style-name="T5">D) right only</text:span></text:p>
      <text:p text:style-name="P2"><text:span text:style-name="T5">E) bottom only</text:span></text:p>
      <text:p text:style-name="P4"/>
      <text:p text:style-name="P3"/>
      <text:p text:style-name="P2"><text:span text:style-name="T5">66. Given the example, which sides of the border will be 50px? </text:span></text:p>
      <text:p text:style-name="P3"/>
      <text:p text:style-name="P2"><text:span text:style-name="T6">p</text:span><text:span text:style-name="T8"> {</text:span></text:p>
      <text:p text:style-name="P2"><text:span text:style-name="T8"><text:s text:c="4"/></text:span><text:span text:style-name="T10">margin</text:span><text:span text:style-name="T8">: </text:span><text:span text:style-name="T14">25px</text:span><text:span text:style-name="T8"> </text:span><text:span text:style-name="T14">50px</text:span><text:span text:style-name="T8"> </text:span><text:span text:style-name="T14">75px</text:span><text:span text:style-name="T8">;</text:span></text:p>
      <text:p text:style-name="P2"><text:span text:style-name="T8">}</text:span></text:p>
      <text:p text:style-name="P3"/>
      <text:p text:style-name="P4"/>
      <text:p text:style-name="P2"><text:span text:style-name="T5">A) top and bottom</text:span></text:p>
      <text:p text:style-name="P2"><text:span text:style-name="T5">B) top only</text:span></text:p>
      <text:p text:style-name="P2"><text:span text:style-name="T5">C) left and right -- CORRECT</text:span></text:p>
      <text:p text:style-name="P2"><text:span text:style-name="T5">D) right only</text:span></text:p>
      <text:p text:style-name="P2"><text:span text:style-name="T5">E) bottom only</text:span></text:p>
      <text:p text:style-name="P4"/>
      <text:p text:style-name="P3"/>
      <text:p text:style-name="P2"><text:span text:style-name="T5">67. Height and width also includes which of the following properties? </text:span></text:p>
      <text:p text:style-name="P4"><text:soft-page-break/></text:p>
      <text:p text:style-name="P2"><text:span text:style-name="T5">A) paddings</text:span></text:p>
      <text:p text:style-name="P2"><text:span text:style-name="T5">B) borders</text:span></text:p>
      <text:p text:style-name="P2"><text:span text:style-name="T5">C) margins</text:span></text:p>
      <text:p text:style-name="P2"><text:span text:style-name="T5">D) All of the above</text:span></text:p>
      <text:p text:style-name="P2"><text:span text:style-name="T5">E) None of the above -- CORRECT</text:span></text:p>
      <text:p text:style-name="P4"/>
      <text:p text:style-name="P3"/>
      <text:p text:style-name="P2"><text:span text:style-name="T5">68. Which selector will select all buttons and all inputs? </text:span></text:p>
      <text:p text:style-name="P2"><text:span text:style-name="T5"><text:s/>A) input button {}</text:span></text:p>
      <text:p text:style-name="P2"><text:span text:style-name="T5"><text:s/>B) input, button {} -- CORRECT</text:span></text:p>
      <text:p text:style-name="P2"><text:span text:style-name="T5"><text:s/>C) [input, button] {}</text:span></text:p>
      <text:p text:style-name="P2"><text:span text:style-name="T5"><text:s/>D) input + buttom {}</text:span></text:p>
      <text:p text:style-name="P2"><text:span text:style-name="T5"><text:s/>E) None of the above, you must select them separately</text:span></text:p>
      <text:p text:style-name="P3"/>
      <text:p text:style-name="P2"><text:span text:style-name="T5">69. What is the total width of the element? </text:span></text:p>
      <text:p text:style-name="P3"/>
      <text:p text:style-name="P2"><text:span text:style-name="T6">div</text:span><text:span text:style-name="T8"> {</text:span></text:p>
      <text:p text:style-name="P2"><text:span text:style-name="T8"><text:s text:c="4"/></text:span><text:span text:style-name="T10">width</text:span><text:span text:style-name="T8">: </text:span><text:span text:style-name="T14">200px</text:span><text:span text:style-name="T8">;</text:span></text:p>
      <text:p text:style-name="P2"><text:span text:style-name="T8"><text:s text:c="4"/></text:span><text:span text:style-name="T10">outline-width</text:span><text:span text:style-name="T8">: </text:span><text:span text:style-name="T14">20px</text:span><text:span text:style-name="T8">;</text:span></text:p>
      <text:p text:style-name="P2"><text:span text:style-name="T8">}</text:span></text:p>
      <text:p text:style-name="P3"/>
      <text:p text:style-name="P4"/>
      <text:p text:style-name="P2"><text:span text:style-name="T5">A) 200px -- CORRECT</text:span></text:p>
      <text:p text:style-name="P2"><text:soft-page-break/><text:span text:style-name="T5">B) 220px</text:span></text:p>
      <text:p text:style-name="P2"><text:span text:style-name="T5">C) 240px</text:span></text:p>
      <text:p text:style-name="P2"><text:span text:style-name="T5">D) 160px</text:span></text:p>
      <text:p text:style-name="P2"><text:span text:style-name="T5">E) 180px</text:span></text:p>
      <text:p text:style-name="P4"/>
      <text:p text:style-name="P3"/>
      <text:p text:style-name="P2"><text:span text:style-name="T5">70. What will the following selector select? </text:span></text:p>
      <text:p text:style-name="P2"><text:span text:style-name="T6">div</text:span><text:span text:style-name="T8"> </text:span><text:span text:style-name="T6">p:first-child</text:span><text:span text:style-name="T8"> {}</text:span></text:p>
      <text:p text:style-name="P4"/>
      <text:p text:style-name="P2"><text:span text:style-name="T5">A) The first p element in all div elements -- CORRECT</text:span></text:p>
      <text:p text:style-name="P2"><text:span text:style-name="T5">B) The first p element that comes directly after a div element</text:span></text:p>
      <text:p text:style-name="P2"><text:span text:style-name="T5">C) All p elements that are children of div elements</text:span></text:p>
      <text:p text:style-name="P2"><text:span text:style-name="T5">D) All p elements that have a class of "first-child"</text:span></text:p>
      <text:p text:style-name="P2"><text:span text:style-name="T5">E) This is not a valid selector</text:span></text:p>
      <text:p text:style-name="P4"/>
      <text:p text:style-name="P3"/>
      <text:p text:style-name="P2"><text:span text:style-name="T6">&lt;/style&gt;</text:span></text:p>
      <text:p text:style-name="P3"/>
      <text:p text:style-name="P3"/>
      <text:p text:style-name="P4"/>
      <text:p text:style-name="P2"><text:span text:style-name="T5">71. Which of these properties goes outside of the border?</text:span></text:p>
      <text:p text:style-name="P2"><text:span text:style-name="T5"><text:s text:c="2"/>a) content</text:span></text:p>
      <text:p text:style-name="P2"><text:span text:style-name="T5"><text:s text:c="2"/>b) padding</text:span></text:p>
      <text:p text:style-name="P2"><text:span text:style-name="T5"><text:s text:c="2"/>c) border</text:span></text:p>
      <text:p text:style-name="P2"><text:soft-page-break/><text:span text:style-name="T5"><text:s text:c="2"/>d) margin -- CORRECT</text:span></text:p>
      <text:p text:style-name="P4"/>
      <text:p text:style-name="P3"/>
      <text:p text:style-name="P4"/>
      <text:p text:style-name="P2"><text:span text:style-name="T5">72. How would you change the background color of a &lt;div&gt; tag to red?</text:span></text:p>
      <text:p text:style-name="P2"><text:span text:style-name="T5"><text:s text:c="2"/>a) div { color: red; }</text:span></text:p>
      <text:p text:style-name="P2"><text:span text:style-name="T5"><text:s text:c="2"/>b) div { color: "red"; }</text:span></text:p>
      <text:p text:style-name="P2"><text:span text:style-name="T5"><text:s text:c="2"/>c) div { background-color: red; } -- CORRECT</text:span></text:p>
      <text:p text:style-name="P2"><text:span text:style-name="T5"><text:s text:c="2"/>d) div { background-color: "red"; }</text:span></text:p>
      <text:p text:style-name="P4"/>
      <text:p text:style-name="P3"/>
      <text:p text:style-name="P2"><text:span text:style-name="T5">73. The following code is an example of... </text:span></text:p>
      <text:p text:style-name="P2"><text:span text:style-name="T6">&lt;body&gt;</text:span></text:p>
      <text:p text:style-name="P2"><text:span text:style-name="T8"><text:s text:c="4"/></text:span><text:span text:style-name="T7">&lt;div</text:span><text:span text:style-name="T9"> </text:span><text:span text:style-name="T11">style</text:span><text:span text:style-name="T9">=</text:span><text:span text:style-name="T13">"width: 100px; height: 100px;"</text:span><text:span text:style-name="T7">&gt;&lt;/div&gt;</text:span></text:p>
      <text:p text:style-name="P2"><text:span text:style-name="T6">&lt;/body&gt;</text:span></text:p>
      <text:p text:style-name="P2"><text:span text:style-name="T8"><text:s text:c="2"/></text:span></text:p>
      <text:p text:style-name="P2"><text:span text:style-name="T5"><text:s text:c="4"/>a) External Stylesheet</text:span></text:p>
      <text:p text:style-name="P2"><text:span text:style-name="T5"><text:s text:c="4"/>b) Inline Styling -- CORRECT</text:span></text:p>
      <text:p text:style-name="P2"><text:span text:style-name="T5"><text:s text:c="4"/>c) Internal Stylesheet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5">74. How would you add an external stylesheet to your HTML? </text:span></text:p>
      <text:p text:style-name="P2"><text:span text:style-name="T8"><text:s text:c="2"/></text:span><text:span text:style-name="T5"><text:s/>a) </text:span></text:p>
      <text:p text:style-name="P2"><text:span text:style-name="T8"><text:s text:c="2"/></text:span><text:span text:style-name="T6">&lt;link</text:span><text:span text:style-name="T8"> </text:span><text:span text:style-name="T10">rel</text:span><text:span text:style-name="T8">=</text:span><text:span text:style-name="T12">"stylesheet"</text:span><text:span text:style-name="T8"> </text:span><text:span text:style-name="T10">type</text:span><text:span text:style-name="T8">=</text:span><text:span text:style-name="T12">"text/css"</text:span><text:span text:style-name="T6">&gt;</text:span><text:span text:style-name="T8">style.css</text:span><text:span text:style-name="T6">&lt;/link&gt;</text:span></text:p>
      <text:p text:style-name="P2"><text:soft-page-break/><text:span text:style-name="T8"><text:s text:c="2"/></text:span><text:span text:style-name="T5"><text:s/>b) CORRECT </text:span></text:p>
      <text:p text:style-name="P2"><text:span text:style-name="T8"><text:s text:c="2"/></text:span><text:span text:style-name="T6">&lt;link</text:span><text:span text:style-name="T8"> </text:span><text:span text:style-name="T10">rel</text:span><text:span text:style-name="T8">=</text:span><text:span text:style-name="T12">"stylesheet"</text:span><text:span text:style-name="T8"> </text:span><text:span text:style-name="T10">type</text:span><text:span text:style-name="T8">=</text:span><text:span text:style-name="T12">"text/css"</text:span><text:span text:style-name="T8"> </text:span><text:span text:style-name="T10">href</text:span><text:span text:style-name="T8">=</text:span><text:span text:style-name="T12">"style.css"</text:span><text:span text:style-name="T6">&gt;</text:span></text:p>
      <text:p text:style-name="P2"><text:span text:style-name="T8"><text:s text:c="2"/></text:span><text:span text:style-name="T5"><text:s/>c) </text:span></text:p>
      <text:p text:style-name="P2"><text:span text:style-name="T8"><text:s text:c="2"/></text:span><text:span text:style-name="T6">&lt;a</text:span><text:span text:style-name="T8"> </text:span><text:span text:style-name="T10">rel</text:span><text:span text:style-name="T8">=</text:span><text:span text:style-name="T12">"stylesheet"</text:span><text:span text:style-name="T8"> </text:span><text:span text:style-name="T10">type</text:span><text:span text:style-name="T8">=</text:span><text:span text:style-name="T12">"text/css"</text:span><text:span text:style-name="T8"> </text:span><text:span text:style-name="T10">href</text:span><text:span text:style-name="T8">=</text:span><text:span text:style-name="T12">"style.css"</text:span><text:span text:style-name="T6">&gt;&lt;/a&gt;</text:span></text:p>
      <text:p text:style-name="P2"><text:span text:style-name="T8"><text:s text:c="2"/></text:span><text:span text:style-name="T5"><text:s/>d) </text:span></text:p>
      <text:p text:style-name="P2"><text:span text:style-name="T8"><text:s text:c="2"/></text:span><text:span text:style-name="T6">&lt;a</text:span><text:span text:style-name="T8"> </text:span><text:span text:style-name="T10">rel</text:span><text:span text:style-name="T8">=</text:span><text:span text:style-name="T12">"stylesheet"</text:span><text:span text:style-name="T8"> </text:span><text:span text:style-name="T10">type</text:span><text:span text:style-name="T8">=</text:span><text:span text:style-name="T12">"text/css"</text:span><text:span text:style-name="T6">&gt;</text:span><text:span text:style-name="T8">style.css</text:span><text:span text:style-name="T6">&lt;/a&gt;</text:span></text:p>
      <text:p text:style-name="P2"><text:span text:style-name="T8"><text:s text:c="2"/></text:span></text:p>
      <text:p text:style-name="P2"><text:span text:style-name="T8"><text:s text:c="2"/></text:span></text:p>
      <text:p text:style-name="P2"><text:span text:style-name="T5">75. CSS IDs are referenced with which character?</text:span></text:p>
      <text:p text:style-name="P2"><text:span text:style-name="T5"><text:s text:c="2"/>a) $</text:span></text:p>
      <text:p text:style-name="P2"><text:span text:style-name="T5"><text:s text:c="2"/>b) # -- CORRECT</text:span></text:p>
      <text:p text:style-name="P2"><text:span text:style-name="T5"><text:s text:c="2"/>c) .</text:span></text:p>
      <text:p text:style-name="P2"><text:span text:style-name="T5"><text:s text:c="2"/>d) ~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/text:p>
      <text:p text:style-name="P2"><text:span text:style-name="T5">76. Which of the following takes up the entire width and forces a new line?</text:span></text:p>
      <text:p text:style-name="P2"><text:span text:style-name="T5"><text:s text:c="2"/>a) display: inline;</text:span></text:p>
      <text:p text:style-name="P2"><text:span text:style-name="T5"><text:s text:c="2"/>b) display: block; -- CORRECT</text:span></text:p>
      <text:p text:style-name="P2"><text:span text:style-name="T5"><text:s text:c="2"/>c) display: none;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/text:p>
      <text:p text:style-name="P2"><text:span text:style-name="T5">77. Which of the following statements is true? (Only one)</text:span></text:p>
      <text:p text:style-name="P2"><text:soft-page-break/><text:span text:style-name="T5"><text:s text:c="2"/>a) display: none; will remove the element from the DOM</text:span></text:p>
      <text:p text:style-name="P2"><text:span text:style-name="T5"><text:s text:c="2"/>b) visibility: hidden; will remove the element from the DOM</text:span></text:p>
      <text:p text:style-name="P2"><text:span text:style-name="T5"><text:s text:c="2"/>c) visibility: hidden will cause the element to still take up the same space as before -- CORRECT</text:span></text:p>
      <text:p text:style-name="P2"><text:span text:style-name="T5"><text:s text:c="2"/></text:span><text:span text:style-name="T8"><text:s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78. Which of the following is VALID?</text:span></text:p>
      <text:p text:style-name="P2"><text:span text:style-name="T5"><text:s text:c="2"/>a) visibility: none;</text:span></text:p>
      <text:p text:style-name="P2"><text:span text:style-name="T5"><text:s text:c="2"/>b) display: hidden;</text:span></text:p>
      <text:p text:style-name="P2"><text:span text:style-name="T5"><text:s text:c="2"/>c) visibility: show; -- CORRECT</text:span></text:p>
      <text:p text:style-name="P2"><text:span text:style-name="T5"><text:s text:c="2"/>d) display: show;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79. Which is the correct way to center text?</text:span></text:p>
      <text:p text:style-name="P2"><text:span text:style-name="T5"><text:s text:c="2"/>a) &lt;h3 align="center"&gt;Text&lt;/h3&gt;</text:span></text:p>
      <text:p text:style-name="P2"><text:span text:style-name="T5"><text:s text:c="2"/>b) &lt;h3 text-align="center"&gt;Text&lt;/h3&gt;</text:span></text:p>
      <text:p text:style-name="P2"><text:span text:style-name="T5"><text:s text:c="2"/>c) &lt;h3 style="align: center;"&gt;Text&lt;/h3&gt;</text:span></text:p>
      <text:p text:style-name="P2"><text:span text:style-name="T5"><text:s text:c="2"/>d) &lt;h3 style="text-align: center;"&gt;Text&lt;/h3&gt; -- CORRECT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80. Which of the following is INVALID?</text:span></text:p>
      <text:p text:style-name="P2"><text:span text:style-name="T5"><text:s text:c="2"/>a) width: 100px;</text:span></text:p>
      <text:p text:style-name="P2"><text:soft-page-break/><text:span text:style-name="T5"><text:s text:c="2"/>b) width: 100%;</text:span></text:p>
      <text:p text:style-name="P2"><text:span text:style-name="T5"><text:s text:c="2"/>c) width: full; -- CORRECT</text:span></text:p>
      <text:p text:style-name="P2"><text:span text:style-name="T5"><text:s text:c="2"/>d) width: auto;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81. Which of the following is INVALID?</text:span></text:p>
      <text:p text:style-name="P2"><text:span text:style-name="T5"><text:s text:c="2"/>a) position: absolute;</text:span></text:p>
      <text:p text:style-name="P2"><text:span text:style-name="T5"><text:s text:c="2"/>b) position: relative;</text:span></text:p>
      <text:p text:style-name="P2"><text:span text:style-name="T5"><text:s text:c="2"/>c) position: center; -- CORRECT</text:span></text:p>
      <text:p text:style-name="P2"><text:span text:style-name="T5"><text:s text:c="2"/>d) position: fixed;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82. How would you remove overflow from an element?</text:span></text:p>
      <text:p text:style-name="P2"><text:span text:style-name="T5"><text:s text:c="2"/>a) overflow: hidden; -- CORRECT</text:span></text:p>
      <text:p text:style-name="P2"><text:span text:style-name="T5"><text:s text:c="2"/>b) overflow: none;</text:span></text:p>
      <text:p text:style-name="P2"><text:span text:style-name="T5"><text:s text:c="2"/>c) overflow: disabled;</text:span></text:p>
      <text:p text:style-name="P2"><text:span text:style-name="T5"><text:s text:c="2"/>d) overflow: 0;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/text:p>
      <text:p text:style-name="P2"><text:span text:style-name="T5">83. CSS CLASSES are referenced with which character?</text:span></text:p>
      <text:p text:style-name="P2"><text:span text:style-name="T5"><text:s text:c="2"/>a) $</text:span></text:p>
      <text:p text:style-name="P2"><text:soft-page-break/><text:span text:style-name="T5"><text:s text:c="2"/>b) #</text:span></text:p>
      <text:p text:style-name="P2"><text:span text:style-name="T5"><text:s text:c="2"/>c) . -- CORRECT</text:span></text:p>
      <text:p text:style-name="P2"><text:span text:style-name="T5"><text:s text:c="2"/>d) ~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84. How would you select a &lt;p&gt; tag with a class of "myClass"?</text:span></text:p>
      <text:p text:style-name="P2"><text:span text:style-name="T5"><text:s text:c="2"/>a) p.myClass {} -- CORRECT</text:span></text:p>
      <text:p text:style-name="P2"><text:span text:style-name="T5"><text:s text:c="2"/>b) p, .myClass {}</text:span></text:p>
      <text:p text:style-name="P2"><text:span text:style-name="T5"><text:s text:c="2"/>c) p::myClass {}</text:span></text:p>
      <text:p text:style-name="P2"><text:span text:style-name="T5"><text:s text:c="2"/>d) p &gt; myClass {}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5">85. What is the proper way to assign an element with two classes? </text:span></text:p>
      <text:p text:style-name="P2"><text:span text:style-name="T8"><text:s text:c="2"/></text:span><text:span text:style-name="T5"><text:s/>a) </text:span></text:p>
      <text:p text:style-name="P2"><text:span text:style-name="T8"><text:s text:c="2"/></text:span><text:span text:style-name="T6">&lt;p</text:span><text:span text:style-name="T8"> </text:span><text:span text:style-name="T10">class</text:span><text:span text:style-name="T8">=</text:span><text:span text:style-name="T12">"one"</text:span><text:span text:style-name="T8"> </text:span><text:span text:style-name="T10">class</text:span><text:span text:style-name="T8">=</text:span><text:span text:style-name="T12">"two"</text:span><text:span text:style-name="T6">&gt;</text:span><text:span text:style-name="T8">Text</text:span><text:span text:style-name="T6">&lt;/p&gt;</text:span></text:p>
      <text:p text:style-name="P2"><text:span text:style-name="T8"><text:s text:c="2"/></text:span><text:span text:style-name="T5"><text:s/>b) </text:span></text:p>
      <text:p text:style-name="P2"><text:span text:style-name="T8"><text:s text:c="2"/></text:span><text:span text:style-name="T6">&lt;p</text:span><text:span text:style-name="T8"> </text:span><text:span text:style-name="T10">class</text:span><text:span text:style-name="T8">=</text:span><text:span text:style-name="T12">"one, two"</text:span><text:span text:style-name="T6">&gt;</text:span><text:span text:style-name="T8">Text</text:span><text:span text:style-name="T6">&lt;/p&gt;</text:span></text:p>
      <text:p text:style-name="P2"><text:span text:style-name="T8"><text:s text:c="2"/></text:span><text:span text:style-name="T5"><text:s/>c) </text:span></text:p>
      <text:p text:style-name="P2"><text:span text:style-name="T8"><text:s text:c="2"/></text:span><text:span text:style-name="T6">&lt;p</text:span><text:span text:style-name="T8"> </text:span><text:span text:style-name="T10">class</text:span><text:span text:style-name="T8">=</text:span><text:span text:style-name="T12">"[one, two]"</text:span><text:span text:style-name="T6">&gt;</text:span><text:span text:style-name="T8">Text</text:span><text:span text:style-name="T6">&lt;/p&gt;</text:span></text:p>
      <text:p text:style-name="P2"><text:span text:style-name="T8"><text:s text:c="2"/></text:span><text:span text:style-name="T5"><text:s/>d) CORRECT </text:span></text:p>
      <text:p text:style-name="P2"><text:span text:style-name="T8"><text:s text:c="2"/></text:span><text:span text:style-name="T6">&lt;p</text:span><text:span text:style-name="T8"> </text:span><text:span text:style-name="T10">class</text:span><text:span text:style-name="T8">=</text:span><text:span text:style-name="T12">"one two"</text:span><text:span text:style-name="T6">&gt;</text:span><text:span text:style-name="T8">Text</text:span><text:span text:style-name="T6">&lt;/p&gt;</text:span></text:p>
      <text:p text:style-name="P2"><text:span text:style-name="T8"><text:s text:c="2"/></text:span></text:p>
      <text:p text:style-name="P2"><text:span text:style-name="T5">86. The two examples of padding are completely equivalent: </text:span></text:p>
      <text:p text:style-name="P2"><text:soft-page-break/><text:span text:style-name="T8"><text:s text:c="2"/></text:span><text:span text:style-name="T6">&lt;style&gt;</text:span></text:p>
      <text:p text:style-name="P2"><text:span text:style-name="T8"><text:s text:c="6"/></text:span><text:span text:style-name="T6">div</text:span><text:span text:style-name="T8"> {</text:span></text:p>
      <text:p text:style-name="P2"><text:span text:style-name="T8"><text:s text:c="10"/></text:span><text:span text:style-name="T10">padding-top</text:span><text:span text:style-name="T8">: </text:span><text:span text:style-name="T14">10px</text:span><text:span text:style-name="T8">;</text:span></text:p>
      <text:p text:style-name="P2"><text:span text:style-name="T8"><text:s text:c="10"/></text:span><text:span text:style-name="T10">padding-bottom</text:span><text:span text:style-name="T8">: </text:span><text:span text:style-name="T14">20px</text:span><text:span text:style-name="T8">;</text:span></text:p>
      <text:p text:style-name="P2"><text:span text:style-name="T8"><text:s text:c="6"/>}</text:span></text:p>
      <text:p text:style-name="P2"><text:span text:style-name="T8"><text:s text:c="6"/></text:span><text:span text:style-name="T6">div</text:span><text:span text:style-name="T8"> {</text:span></text:p>
      <text:p text:style-name="P2"><text:span text:style-name="T8"><text:s text:c="10"/></text:span><text:span text:style-name="T10">padding</text:span><text:span text:style-name="T8">: </text:span><text:span text:style-name="T14">10px</text:span><text:span text:style-name="T8"> </text:span><text:span text:style-name="T14">20px</text:span><text:span text:style-name="T8">;</text:span></text:p>
      <text:p text:style-name="P2"><text:span text:style-name="T8"><text:s text:c="6"/>}</text:span></text:p>
      <text:p text:style-name="P2"><text:span text:style-name="T8"><text:s text:c="2"/></text:span><text:span text:style-name="T6">&lt;/style&gt;</text:span></text:p>
      <text:p text:style-name="P2"><text:span text:style-name="T8"><text:s text:c="2"/></text:span><text:span text:style-name="T5"><text:s/></text:span></text:p>
      <text:p text:style-name="P2"><text:span text:style-name="T5"><text:s text:c="2"/>a) TRUE</text:span></text:p>
      <text:p text:style-name="P2"><text:span text:style-name="T5"><text:s text:c="2"/>b) FALSE -- CORRECT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text:span text:style-name="T5"><text:s/></text:span></text:p>
      <text:p text:style-name="P2"><text:span text:style-name="T5">87. The correct order for declaring short-hand values is:</text:span></text:p>
      <text:p text:style-name="P2"><text:span text:style-name="T5"><text:s text:c="2"/>EXAMPLE: margin: 10px 20px 30px 40px;</text:span></text:p>
      <text:p text:style-name="P2"><text:span text:style-name="T5"><text:s text:c="2"/>a) top, left, bottom, right</text:span></text:p>
      <text:p text:style-name="P2"><text:span text:style-name="T5"><text:s text:c="2"/>b) top, right, bottom, left -- CORRECT</text:span></text:p>
      <text:p text:style-name="P2"><text:span text:style-name="T5"><text:s text:c="2"/>c) top, bottom, left, right</text:span></text:p>
      <text:p text:style-name="P2"><text:span text:style-name="T5"><text:s text:c="2"/>d) left, top, right, bottom</text:span></text:p>
      <text:p text:style-name="P2"><text:span text:style-name="T5"><text:s text:c="2"/></text:span></text:p>
      <text:p text:style-name="P2"><text:span text:style-name="T8"><text:s text:c="2"/></text:span></text:p>
      <text:p text:style-name="P2"><text:span text:style-name="T8"><text:s text:c="2"/></text:span></text:p>
      <text:p text:style-name="P2"><text:soft-page-break/><text:span text:style-name="T5">88. In this example, "color" is referred to as a ________</text:span></text:p>
      <text:p text:style-name="P2"><text:span text:style-name="T5"><text:s text:c="2"/>EXAMPLE: p { color: red; }</text:span></text:p>
      <text:p text:style-name="P2"><text:span text:style-name="T5"><text:s text:c="2"/>a) Selector</text:span></text:p>
      <text:p text:style-name="P2"><text:span text:style-name="T5"><text:s text:c="2"/>b) Property -- CORRECT</text:span></text:p>
      <text:p text:style-name="P2"><text:span text:style-name="T5"><text:s text:c="2"/>c) Value</text:span></text:p>
      <text:p text:style-name="P2"><text:span text:style-name="T5"><text:s text:c="2"/>d) Declaration</text:span></text:p>
      <text:p text:style-name="P2"><text:span text:style-name="T5"><text:s text:c="2"/></text:span></text:p>
      <text:p text:style-name="P3"/>
      <text:p text:style-name="P4"/>
      <text:p text:style-name="P3"/>
      <text:p text:style-name="P2"><text:span text:style-name="T5">89. The three most common screens in RWD are:</text:span></text:p>
      <text:p text:style-name="P2"><text:span text:style-name="T5"><text:s text:c="2"/>a) Desktop, tablet, mobile -- CORRECT</text:span></text:p>
      <text:p text:style-name="P2"><text:span text:style-name="T5"><text:s text:c="2"/>b) TV, desktop, mobile</text:span></text:p>
      <text:p text:style-name="P2"><text:span text:style-name="T5"><text:s text:c="2"/>c) Large desktop, medium desktop, small desktop</text:span></text:p>
      <text:p text:style-name="P4"/>
      <text:p text:style-name="P3"/>
      <text:p text:style-name="P4"/>
      <text:p text:style-name="P2"><text:span text:style-name="T5">90. You can apply different styling to different screen sizes using:</text:span></text:p>
      <text:p text:style-name="P2"><text:span text:style-name="T5"><text:s text:c="2"/>a) viewport attribute inside &lt;meta&gt; tag</text:span></text:p>
      <text:p text:style-name="P2"><text:span text:style-name="T5"><text:s text:c="2"/>b) CSS media queries -- CORRECT</text:span></text:p>
      <text:p text:style-name="P2"><text:span text:style-name="T5"><text:s text:c="2"/>c) content attribute inside &lt;meta&gt; tag</text:span></text:p>
      <text:p text:style-name="P4"/>
      <text:p text:style-name="P3"/>
      <text:p text:style-name="P4"/>
      <text:p text:style-name="P2"><text:soft-page-break/><text:span text:style-name="T5">91. Responsive Grid Views typically have ____ column(s):</text:span></text:p>
      <text:p text:style-name="P2"><text:span text:style-name="T5"><text:s text:c="2"/>a) 1</text:span></text:p>
      <text:p text:style-name="P2"><text:span text:style-name="T5"><text:s text:c="2"/>b) 2</text:span></text:p>
      <text:p text:style-name="P2"><text:span text:style-name="T5"><text:s text:c="2"/>c) 4</text:span></text:p>
      <text:p text:style-name="P2"><text:span text:style-name="T5"><text:s text:c="2"/>d) 12 -- CORRECT</text:span></text:p>
      <text:p text:style-name="P2"><text:span text:style-name="T5"><text:s text:c="2"/>e) 24</text:span></text:p>
      <text:p text:style-name="P4"/>
      <text:p text:style-name="P3"/>
      <text:p text:style-name="P4"/>
      <text:p text:style-name="P2"><text:span text:style-name="T5">92. CSS Media Queries are initiated with ______:</text:span></text:p>
      <text:p text:style-name="P2"><text:span text:style-name="T5"><text:s text:c="2"/>a) @screen</text:span></text:p>
      <text:p text:style-name="P2"><text:span text:style-name="T5"><text:s text:c="2"/>b) @query</text:span></text:p>
      <text:p text:style-name="P2"><text:span text:style-name="T5"><text:s text:c="2"/>c) @responsive</text:span></text:p>
      <text:p text:style-name="P2"><text:span text:style-name="T5"><text:s text:c="2"/>d) @media -- CORRECT</text:span></text:p>
      <text:p text:style-name="P4"/>
      <text:p text:style-name="P3"/>
      <text:p text:style-name="P4"/>
      <text:p text:style-name="P2"><text:span text:style-name="T5">93. The specific points at which different media queries are applied are called ______:</text:span></text:p>
      <text:p text:style-name="P2"><text:span text:style-name="T5"><text:s text:c="2"/>a) queries</text:span></text:p>
      <text:p text:style-name="P2"><text:span text:style-name="T5"><text:s text:c="2"/>b) breakpoints -- CORRECT</text:span></text:p>
      <text:p text:style-name="P2"><text:span text:style-name="T5"><text:s text:c="2"/>c) gridlines</text:span></text:p>
      <text:p text:style-name="P2"><text:span text:style-name="T5"><text:s text:c="2"/>d) viewports</text:span></text:p>
      <text:p text:style-name="P4"/>
      <text:p text:style-name="P3"/>
      <text:p text:style-name="P4"><text:soft-page-break/></text:p>
      <text:p text:style-name="P2"><text:span text:style-name="T5">94. What is the maximum number of breakpoints you can have?</text:span></text:p>
      <text:p text:style-name="P2"><text:span text:style-name="T5"><text:s text:c="2"/>a) 1</text:span></text:p>
      <text:p text:style-name="P2"><text:span text:style-name="T5"><text:s text:c="2"/>b) 3</text:span></text:p>
      <text:p text:style-name="P2"><text:span text:style-name="T5"><text:s text:c="2"/>c) 12</text:span></text:p>
      <text:p text:style-name="P2"><text:span text:style-name="T5"><text:s text:c="2"/>d) there is no limit -- CORRECT</text:span></text:p>
      <text:p text:style-name="P4"/>
      <text:p text:style-name="P3"/>
      <text:p text:style-name="P2"><text:span text:style-name="T5">95. Which of the following is a correct use of a media query? </text:span></text:p>
      <text:p text:style-name="P2"><text:span text:style-name="T6">&lt;style&gt;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8">@media</text:span><text:span text:style-name="T8"> query (</text:span><text:span text:style-name="T10">max-width</text:span><text:span text:style-name="T8">: </text:span><text:span text:style-name="T14">1440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5"><text:s/>b) </text:span></text:p>
      <text:p text:style-name="P2"><text:span text:style-name="T8"><text:s text:c="4"/></text:span><text:span text:style-name="T18">@query</text:span><text:span text:style-name="T8"> screen only (max-width: 1440px) {</text:span></text:p>
      <text:p text:style-name="P2"><text:span text:style-name="T8"><text:s text:c="4"/>}</text:span></text:p>
      <text:p text:style-name="P2"><text:span text:style-name="T8"><text:s text:c="4"/></text:span><text:span text:style-name="T5"><text:s/>c) CORRECT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1440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5"><text:s/>d) </text:span></text:p>
      <text:p text:style-name="P2"><text:span text:style-name="T8"><text:s text:c="4"/></text:span><text:span text:style-name="T18">@query</text:span><text:span text:style-name="T8"> media screen and (max-width: 1440px) {</text:span></text:p>
      <text:p text:style-name="P2"><text:span text:style-name="T8"><text:s text:c="4"/>}</text:span></text:p>
      <text:p text:style-name="P2"><text:span text:style-name="T6">&lt;/style&gt;</text:span></text:p>
      <text:p text:style-name="P3"/>
      <text:p text:style-name="P4"><text:soft-page-break/></text:p>
      <text:p text:style-name="P2"><text:span text:style-name="T5">96. In RWD, it is best to use ______ sizing for page elements.</text:span></text:p>
      <text:p text:style-name="P2"><text:span text:style-name="T5"><text:s text:c="2"/>a) absolute/fixed (px, em, rem, etc.)</text:span></text:p>
      <text:p text:style-name="P2"><text:span text:style-name="T5"><text:s text:c="2"/>b) relative/fluid (%, vw, vh, etc.) -- CORRECT</text:span></text:p>
      <text:p text:style-name="P2"><text:span text:style-name="T5"><text:s text:c="2"/>c) default sizing (auto)</text:span></text:p>
      <text:p text:style-name="P4"/>
      <text:p text:style-name="P3"/>
      <text:p text:style-name="P4"/>
      <text:p text:style-name="P2"><text:span text:style-name="T5">97. "Mobile First" is __________________________:</text:span></text:p>
      <text:p text:style-name="P2"><text:span text:style-name="T5"><text:s text:c="2"/>a) When a page is designed for mobile, then the design changes when the screen size increases -- CORRECT</text:span></text:p>
      <text:p text:style-name="P2"><text:span text:style-name="T5"><text:s text:c="2"/>b) When a "mobile version" of a page is displayed even on large screens</text:span></text:p>
      <text:p text:style-name="P2"><text:span text:style-name="T5"><text:s text:c="2"/>c) When a page is designed for desktop, then the design changes when the screen size decreases</text:span></text:p>
      <text:p text:style-name="P2"><text:span text:style-name="T5"><text:s text:c="2"/>d) When only a mobile design is created</text:span></text:p>
      <text:p text:style-name="P4"/>
      <text:p text:style-name="P3"/>
      <text:p text:style-name="P2"><text:span text:style-name="T5">98. Media queries can changed based on screen orientation using: </text:span></text:p>
      <text:p text:style-name="P2"><text:span text:style-name="T6">&lt;style&gt;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8">@media</text:span><text:span text:style-name="T8"> only orientation-landscape and (&lt;your-width-here&gt;) {</text:span></text:p>
      <text:p text:style-name="P2"><text:span text:style-name="T8"><text:s text:c="4"/>}</text:span></text:p>
      <text:p text:style-name="P2"><text:span text:style-name="T8"><text:s text:c="4"/></text:span><text:span text:style-name="T5"><text:s/>b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landscape (&lt;your-width-here&gt;) {</text:span></text:p>
      <text:p text:style-name="P2"><text:span text:style-name="T8"><text:s text:c="4"/>}</text:span></text:p>
      <text:p text:style-name="P2"><text:span text:style-name="T8"><text:s text:c="4"/></text:span><text:span text:style-name="T5"><text:s/>c) </text:span></text:p>
      <text:p text:style-name="P2"><text:soft-page-break/><text:span text:style-name="T8"><text:s text:c="4"/></text:span><text:span text:style-name="T18">@media</text:span><text:span text:style-name="T8"> only </text:span><text:span text:style-name="T15">screen</text:span><text:span text:style-name="T8"> and (only </text:span><text:span text:style-name="T15">landscape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5"><text:s/>d) CORRECT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orientation</text:span><text:span text:style-name="T8">: </text:span><text:span text:style-name="T15">landscape</text:span><text:span text:style-name="T8">) {</text:span></text:p>
      <text:p text:style-name="P2"><text:span text:style-name="T8"><text:s text:c="4"/>}</text:span></text:p>
      <text:p text:style-name="P2"><text:span text:style-name="T6">&lt;/style&gt;</text:span></text:p>
      <text:p text:style-name="P3"/>
      <text:p text:style-name="P4"/>
      <text:p text:style-name="P2"><text:span text:style-name="T5">99. You can hide/show different elements based on screen</text:span></text:p>
      <text:p text:style-name="P2"><text:span text:style-name="T5"><text:s text:c="2"/>width by applying "display: none;" inside of media queries</text:span></text:p>
      <text:p text:style-name="P2"><text:span text:style-name="T5"><text:s text:c="2"/>a) true -- CORRECT</text:span></text:p>
      <text:p text:style-name="P2"><text:span text:style-name="T5"><text:s text:c="2"/>b) false</text:span></text:p>
      <text:p text:style-name="P4"/>
      <text:p text:style-name="P3"/>
      <text:p text:style-name="P4"/>
      <text:p text:style-name="P2"><text:span text:style-name="T5">100. Responsive web design is important because:</text:span></text:p>
      <text:p text:style-name="P2"><text:span text:style-name="T5"><text:s text:c="2"/>a) An increasing amount of web traffic occurs on mobile devices</text:span></text:p>
      <text:p text:style-name="P2"><text:span text:style-name="T5"><text:s text:c="2"/>b) The user experience is negatively affected when the user has to zoom/scroll horizontally</text:span></text:p>
      <text:p text:style-name="P2"><text:span text:style-name="T5"><text:s text:c="2"/>c) Not all screens are the same size/ratio</text:span></text:p>
      <text:p text:style-name="P2"><text:span text:style-name="T5"><text:s text:c="2"/>d) All of the above -- CORRECT</text:span></text:p>
      <text:p text:style-name="P4"/>
      <text:p text:style-name="P3"/>
      <text:p text:style-name="P4"/>
      <text:p text:style-name="P2"><text:span text:style-name="T5">101. What will the following code block do? </text:span></text:p>
      <text:p text:style-name="P2"><text:soft-page-break/><text:span text:style-name="T6">&lt;style&gt;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pan text:style-name="T8"><text:s text:c="8"/></text:span><text:span text:style-name="T6">img</text:span><text:span text:style-name="T8"> {</text:span></text:p>
      <text:p text:style-name="P2"><text:span text:style-name="T8"><text:s text:c="12"/></text:span><text:span text:style-name="T10">display</text:span><text:span text:style-name="T8">: </text:span><text:span text:style-name="T15">none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4"/>
      <text:p text:style-name="P2"><text:span text:style-name="T5"><text:s text:c="2"/>a) Hide all images on screens wider than 768px -- CORRECT</text:span></text:p>
      <text:p text:style-name="P2"><text:span text:style-name="T5"><text:s text:c="2"/>b) Hide all images on screens narrower than 768px</text:span></text:p>
      <text:p text:style-name="P2"><text:span text:style-name="T5"><text:s text:c="2"/>c) Hide all images which have a width lower than 768px</text:span></text:p>
      <text:p text:style-name="P4"/>
      <text:p text:style-name="P3"/>
      <text:p text:style-name="P2"><text:span text:style-name="T5">102. Which of the following is an example of a Mobile First approach? </text:span></text:p>
      <text:p text:style-name="P2"><text:span text:style-name="T6">&lt;style&gt;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768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992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1200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5"><text:s/>b) CORRECT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oft-page-break/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1200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5"><text:s/>c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1200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{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pan text:style-name="T8"><text:s text:c="4"/>}</text:span></text:p>
      <text:p text:style-name="P2"><text:span text:style-name="T6">&lt;/style&gt;</text:span></text:p>
      <text:p text:style-name="P3"/>
      <text:p text:style-name="P4"/>
      <text:p text:style-name="P2"><text:span text:style-name="T5">103. What size will the image be on a mobile device with a width of 500px?</text:span></text:p>
      <text:p text:style-name="P4"/>
      <text:p text:style-name="P2"><text:span text:style-name="T6">&lt;style&gt;</text:span></text:p>
      <text:p text:style-name="P2"><text:span text:style-name="T8"><text:s text:c="4"/></text:span><text:span text:style-name="T6">img</text:span><text:span text:style-name="T8"> {</text:span></text:p>
      <text:p text:style-name="P2"><text:span text:style-name="T8"><text:s text:c="8"/></text:span><text:span text:style-name="T10">width</text:span><text:span text:style-name="T8">: </text:span><text:span text:style-name="T14">400px</text:span><text:span text:style-name="T8">;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pan text:style-name="T8"><text:s text:c="8"/></text:span><text:span text:style-name="T6">img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500px</text:span><text:span text:style-name="T8">;</text:span></text:p>
      <text:p text:style-name="P2"><text:soft-page-break/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{</text:span></text:p>
      <text:p text:style-name="P2"><text:span text:style-name="T8"><text:s text:c="8"/></text:span><text:span text:style-name="T6">img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60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1200px</text:span><text:span text:style-name="T8">) {</text:span></text:p>
      <text:p text:style-name="P2"><text:span text:style-name="T8"><text:s text:c="8"/></text:span><text:span text:style-name="T6">img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70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4"/>
      <text:p text:style-name="P2"><text:span text:style-name="T5"><text:s text:c="2"/>a) 400px -- CORRECT</text:span></text:p>
      <text:p text:style-name="P2"><text:span text:style-name="T5"><text:s text:c="2"/>b) 500px</text:span></text:p>
      <text:p text:style-name="P2"><text:span text:style-name="T5"><text:s text:c="2"/>c) 600px</text:span></text:p>
      <text:p text:style-name="P2"><text:span text:style-name="T5"><text:s text:c="2"/>d) 700px</text:span></text:p>
      <text:p text:style-name="P4"/>
      <text:p text:style-name="P3"/>
      <text:p text:style-name="P2"><text:span text:style-name="T5">104. What color will the div be on a tablet with a width of 992px? </text:span></text:p>
      <text:p text:style-name="P2"><text:span text:style-name="T6">&lt;style&gt;</text:span></text:p>
      <text:p text:style-name="P2"><text:span text:style-name="T8"><text:s text:c="4"/></text:span><text:span text:style-name="T6">div</text:span><text:span text:style-name="T8"> {</text:span></text:p>
      <text:p text:style-name="P2"><text:span text:style-name="T8"><text:s text:c="8"/></text:span><text:span text:style-name="T10">background-color</text:span><text:span text:style-name="T8">: </text:span><text:span text:style-name="T15">red</text:span><text:span text:style-name="T8">;</text:span></text:p>
      <text:p text:style-name="P2"><text:soft-page-break/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green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blue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12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4"/>
      <text:p text:style-name="P2"><text:span text:style-name="T5"><text:s text:c="2"/>a) red</text:span></text:p>
      <text:p text:style-name="P2"><text:span text:style-name="T5"><text:s text:c="2"/>b) green</text:span></text:p>
      <text:p text:style-name="P2"><text:span text:style-name="T5"><text:s text:c="2"/>c) blue -- CORRECT</text:span></text:p>
      <text:p text:style-name="P2"><text:span text:style-name="T5"><text:s text:c="2"/>d) yellow</text:span></text:p>
      <text:p text:style-name="P4"/>
      <text:p text:style-name="P3"/>
      <text:p text:style-name="P2"><text:soft-page-break/><text:span text:style-name="T5">105. What is the width of the div on a 1000px screen? </text:span></text:p>
      <text:p text:style-name="P2"><text:span text:style-name="T6">&lt;style&gt;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768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15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12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20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25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144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width</text:span><text:span text:style-name="T8">: </text:span><text:span text:style-name="T14">300px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4"/>
      <text:p text:style-name="P2"><text:soft-page-break/><text:span text:style-name="T5"><text:s text:c="2"/>a) 150px</text:span></text:p>
      <text:p text:style-name="P2"><text:span text:style-name="T5"><text:s text:c="2"/>b) 200px</text:span></text:p>
      <text:p text:style-name="P2"><text:span text:style-name="T5"><text:s text:c="2"/>c) 250px</text:span></text:p>
      <text:p text:style-name="P2"><text:span text:style-name="T5"><text:s text:c="2"/>d) 300px -- CORRECT</text:span></text:p>
      <text:p text:style-name="P4"/>
      <text:p text:style-name="P3"/>
      <text:p text:style-name="P4"/>
      <text:p text:style-name="P2"><text:span text:style-name="T5">106. How wide will the .inner be on a phone screen with a width of 500px?</text:span></text:p>
      <text:p text:style-name="P4"/>
      <text:p text:style-name="P2"><text:span text:style-name="T6">&lt;head&gt;</text:span></text:p>
      <text:p text:style-name="P2"><text:span text:style-name="T8"><text:s text:c="4"/></text:span><text:span text:style-name="T6">&lt;style&gt;</text:span></text:p>
      <text:p text:style-name="P2"><text:span text:style-name="T8"><text:s text:c="8"/></text:span><text:span text:style-name="T6">.inner</text:span><text:span text:style-name="T8"> {</text:span></text:p>
      <text:p text:style-name="P2"><text:span text:style-name="T8"><text:s text:c="12"/></text:span><text:span text:style-name="T10">height</text:span><text:span text:style-name="T8">: </text:span><text:span text:style-name="T14">100px</text:span><text:span text:style-name="T8">;</text:span></text:p>
      <text:p text:style-name="P2"><text:span text:style-name="T8"><text:s text:c="12"/></text:span><text:span text:style-name="T10">background-color</text:span><text:span text:style-name="T8">: </text:span><text:span text:style-name="T15">red</text:span><text:span text:style-name="T8">;</text:span></text:p>
      <text:p text:style-name="P2"><text:span text:style-name="T8"><text:s text:c="8"/>}</text:span></text:p>
      <text:p text:style-name="P2"><text:span text:style-name="T8"><text:s text:c="8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768px</text:span><text:span text:style-name="T8">) {</text:span></text:p>
      <text:p text:style-name="P2"><text:span text:style-name="T8"><text:s text:c="12"/></text:span><text:span text:style-name="T6">.inner</text:span><text:span text:style-name="T8"> {</text:span></text:p>
      <text:p text:style-name="P2"><text:span text:style-name="T8"><text:s text:c="16"/></text:span><text:span text:style-name="T10">max-width</text:span><text:span text:style-name="T8">: </text:span><text:span text:style-name="T14">50%</text:span><text:span text:style-name="T8">;</text:span></text:p>
      <text:p text:style-name="P2"><text:span text:style-name="T8"><text:s text:c="12"/>}</text:span></text:p>
      <text:p text:style-name="P2"><text:span text:style-name="T8"><text:s text:c="8"/>}</text:span></text:p>
      <text:p text:style-name="P2"><text:span text:style-name="T8"><text:s text:c="4"/></text:span><text:span text:style-name="T6">&lt;/style&gt;</text:span></text:p>
      <text:p text:style-name="P2"><text:span text:style-name="T6">&lt;/head&gt;</text:span></text:p>
      <text:p text:style-name="P2"><text:span text:style-name="T6">&lt;body&gt;</text:span></text:p>
      <text:p text:style-name="P2"><text:span text:style-name="T8"><text:s text:c="4"/></text:span><text:span text:style-name="T6">&lt;div</text:span><text:span text:style-name="T8"> </text:span><text:span text:style-name="T10">class</text:span><text:span text:style-name="T8">=</text:span><text:span text:style-name="T12">"outer"</text:span><text:span text:style-name="T6">&gt;&lt;div</text:span><text:span text:style-name="T8"> </text:span><text:span text:style-name="T10">class</text:span><text:span text:style-name="T8">=</text:span><text:span text:style-name="T12">"inner"</text:span><text:span text:style-name="T6">&gt;&lt;/div&gt;&lt;/div&gt;</text:span></text:p>
      <text:p text:style-name="P2"><text:soft-page-break/><text:span text:style-name="T6">&lt;/body&gt;</text:span></text:p>
      <text:p text:style-name="P4"/>
      <text:p text:style-name="P2"><text:span text:style-name="T5"><text:s text:c="2"/>a) 100px</text:span></text:p>
      <text:p text:style-name="P2"><text:span text:style-name="T5"><text:s text:c="2"/>b) 250px -- CORRECT</text:span></text:p>
      <text:p text:style-name="P2"><text:span text:style-name="T5"><text:s text:c="2"/>c) 384px</text:span></text:p>
      <text:p text:style-name="P2"><text:span text:style-name="T5"><text:s text:c="2"/>d) 768px</text:span></text:p>
      <text:p text:style-name="P4"/>
      <text:p text:style-name="P3"/>
      <text:p text:style-name="P4"/>
      <text:p text:style-name="P2"><text:span text:style-name="T5">107. Which of the following would NOT make the &lt;div&gt; yellow on a screen of 1000px?</text:span></text:p>
      <text:p text:style-name="P4"/>
      <text:p text:style-name="P2"><text:span text:style-name="T6">&lt;style&gt;</text:span></text:p>
      <text:p text:style-name="P2"><text:span text:style-name="T8"><text:s text:c="4"/></text:span><text:span text:style-name="T5"><text:s/>a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and (</text:span><text:span text:style-name="T10">max-width</text:span><text:span text:style-name="T8">: </text:span><text:span text:style-name="T14">12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5"><text:s/>b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ax-width</text:span><text:span text:style-name="T8">: </text:span><text:span text:style-name="T14">1000px</text:span><text:span text:style-name="T8">) and (</text:span><text:span text:style-name="T10">min-width</text:span><text:span text:style-name="T8">: </text:span><text:span text:style-name="T14">10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oft-page-break/><text:span text:style-name="T8"><text:s text:c="4"/></text:span><text:span text:style-name="T5"><text:s/>c)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and (</text:span><text:span text:style-name="T10">max-width</text:span><text:span text:style-name="T8">: </text:span><text:span text:style-name="T14">10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5"><text:s/>d) CORRECT </text:span></text:p>
      <text:p text:style-name="P2"><text:span text:style-name="T8"><text:s text:c="4"/></text:span><text:span text:style-name="T18">@media</text:span><text:span text:style-name="T8"> only </text:span><text:span text:style-name="T15">screen</text:span><text:span text:style-name="T8"> and (</text:span><text:span text:style-name="T10">min-width</text:span><text:span text:style-name="T8">: </text:span><text:span text:style-name="T14">992px</text:span><text:span text:style-name="T8">) and (</text:span><text:span text:style-name="T10">min-width</text:span><text:span text:style-name="T8">: </text:span><text:span text:style-name="T14">1200px</text:span><text:span text:style-name="T8">) {</text:span></text:p>
      <text:p text:style-name="P2"><text:span text:style-name="T8"><text:s text:c="8"/></text:span><text:span text:style-name="T6">div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3"/>
      <text:p text:style-name="P2"><text:span text:style-name="T5">108. How wide will the &lt;div&gt; be on a 480px screen? </text:span></text:p>
      <text:p text:style-name="P2"><text:span text:style-name="T6">&lt;style&gt;</text:span></text:p>
      <text:p text:style-name="P2"><text:span text:style-name="T8"><text:s text:c="4"/></text:span><text:span text:style-name="T6">div</text:span><text:span text:style-name="T8"> {</text:span></text:p>
      <text:p text:style-name="P2"><text:span text:style-name="T8"><text:s text:c="8"/></text:span><text:span text:style-name="T10">width</text:span><text:span text:style-name="T8">: </text:span><text:span text:style-name="T14">400px</text:span><text:span text:style-name="T8">;</text:span></text:p>
      <text:p text:style-name="P2"><text:span text:style-name="T8"><text:s text:c="8"/></text:span><text:span text:style-name="T10">min-width</text:span><text:span text:style-name="T8">: </text:span><text:span text:style-name="T14">50%</text:span><text:span text:style-name="T8">;</text:span></text:p>
      <text:p text:style-name="P2"><text:span text:style-name="T8"><text:s text:c="8"/></text:span><text:span text:style-name="T10">max-width</text:span><text:span text:style-name="T8">: </text:span><text:span text:style-name="T14">100%</text:span><text:span text:style-name="T8">;</text:span></text:p>
      <text:p text:style-name="P2"><text:span text:style-name="T8"><text:s text:c="4"/>}</text:span></text:p>
      <text:p text:style-name="P2"><text:span text:style-name="T6">&lt;/style&gt;</text:span></text:p>
      <text:p text:style-name="P4"/>
      <text:p text:style-name="P2"><text:span text:style-name="T5"><text:s text:c="2"/>a) 100%</text:span></text:p>
      <text:p text:style-name="P2"><text:soft-page-break/><text:span text:style-name="T5"><text:s text:c="2"/>b) 240px</text:span></text:p>
      <text:p text:style-name="P2"><text:span text:style-name="T5"><text:s text:c="2"/>c) 400px -- CORRECT</text:span></text:p>
      <text:p text:style-name="P2"><text:span text:style-name="T5"><text:s text:c="2"/>d) 480px</text:span></text:p>
      <text:p text:style-name="P4"/>
      <text:p text:style-name="P2"><text:span text:style-name="T5">109. Which of the following will apply to all screens that are less than 600px wide? </text:span></text:p>
      <text:p text:style-name="P4"/>
      <text:p text:style-name="P2"><text:span text:style-name="T5">A) I. @media screen and (max-width: 600px) { ... } -- CORRECT</text:span></text:p>
      <text:p text:style-name="P2"><text:span text:style-name="T5">B) II. @media screen and (min-width: 600px) { ... }</text:span></text:p>
      <text:p text:style-name="P2"><text:span text:style-name="T5">C) III. @media screen and (width: 600px) { ... }</text:span></text:p>
      <text:p text:style-name="P2"><text:span text:style-name="T5">D) All of the above</text:span></text:p>
      <text:p text:style-name="P2"><text:span text:style-name="T5">E) I and III only</text:span></text:p>
      <text:p text:style-name="P4"/>
      <text:p text:style-name="P3"/>
      <text:p text:style-name="P2"><text:span text:style-name="T5">110. Which of the following will apply to screens that are 800px wide? </text:span></text:p>
      <text:p text:style-name="P4"/>
      <text:p text:style-name="P2"><text:span text:style-name="T5">A) @media screen and (width: 800px) { ... }</text:span></text:p>
      <text:p text:style-name="P2"><text:span text:style-name="T5">B) @media screen and (max-width: 800px) { ... }</text:span></text:p>
      <text:p text:style-name="P2"><text:span text:style-name="T5">C) @media screen and (min-width: 800px) { ... }</text:span></text:p>
      <text:p text:style-name="P2"><text:span text:style-name="T5">D) All of the above -- CORRECT</text:span></text:p>
      <text:p text:style-name="P2"><text:span text:style-name="T5">E) None of the above</text:span></text:p>
      <text:p text:style-name="P4"/>
      <text:p text:style-name="P3"/>
      <text:p text:style-name="P2"><text:span text:style-name="T5">111. Which element allows you to use different images for different browser widths? </text:span></text:p>
      <text:p text:style-name="P4"/>
      <text:p text:style-name="P2"><text:soft-page-break/><text:span text:style-name="T5">A) &lt;img&gt;</text:span></text:p>
      <text:p text:style-name="P2"><text:span text:style-name="T5">B) &lt;figure&gt;</text:span></text:p>
      <text:p text:style-name="P2"><text:span text:style-name="T5">C) &lt;picture&gt; -- CORRECT</text:span></text:p>
      <text:p text:style-name="P2"><text:span text:style-name="T5">D) There is no element that can do this</text:span></text:p>
      <text:p text:style-name="P4"/>
      <text:p text:style-name="P3"/>
      <text:p text:style-name="P2"><text:span text:style-name="T5">112. Which of the following will make the element's width 10% of the viewport? </text:span></text:p>
      <text:p text:style-name="P4"/>
      <text:p text:style-name="P2"><text:span text:style-name="T5">A) vw: 10;</text:span></text:p>
      <text:p text:style-name="P2"><text:span text:style-name="T5">B) vw: 10%;</text:span></text:p>
      <text:p text:style-name="P2"><text:span text:style-name="T5">C) width: 10vw; -- CORRECT</text:span></text:p>
      <text:p text:style-name="P2"><text:span text:style-name="T5">D) Any of the above</text:span></text:p>
      <text:p text:style-name="P2"><text:span text:style-name="T5">E) There is no CSS property/value that can access the viewport's width</text:span></text:p>
      <text:p text:style-name="P4"/>
      <text:p text:style-name="P3"/>
      <text:p text:style-name="P2"><text:span text:style-name="T5">113. Which of the following can you use inside media queries? </text:span></text:p>
      <text:p text:style-name="P4"/>
      <text:p text:style-name="P2"><text:span text:style-name="T5">A) Widths</text:span></text:p>
      <text:p text:style-name="P2"><text:span text:style-name="T5">B) Positioning</text:span></text:p>
      <text:p text:style-name="P2"><text:span text:style-name="T5">C) Hiding/showing content</text:span></text:p>
      <text:p text:style-name="P2"><text:span text:style-name="T5">D) Font sizes</text:span></text:p>
      <text:p text:style-name="P2"><text:span text:style-name="T5">E) You can apply any CSS inside of a media query -- CORRECT</text:span></text:p>
      <text:p text:style-name="P4"/>
      <text:p text:style-name="P3"/>
      <text:p text:style-name="P2"><text:soft-page-break/><text:span text:style-name="T5">114. What colour will the &lt;body&gt; be on a screen with a width of 768px? </text:span></text:p>
      <text:p text:style-name="P3"/>
      <text:p text:style-name="P2"><text:span text:style-name="T6">&lt;style&gt;</text:span></text:p>
      <text:p text:style-name="P2"><text:span text:style-name="T8"><text:s text:c="4"/></text:span><text:span text:style-name="T18">@media</text:span><text:span text:style-name="T8"> </text:span><text:span text:style-name="T15">screen</text:span><text:span text:style-name="T8"> and (</text:span><text:span text:style-name="T10">min-width</text:span><text:span text:style-name="T8">: </text:span><text:span text:style-name="T14">769px</text:span><text:span text:style-name="T8">) {</text:span></text:p>
      <text:p text:style-name="P2"><text:span text:style-name="T8"><text:s text:c="8"/></text:span><text:span text:style-name="T6">body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blue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</text:span><text:span text:style-name="T15">screen</text:span><text:span text:style-name="T8"> and (</text:span><text:span text:style-name="T10">max-width</text:span><text:span text:style-name="T8">: </text:span><text:span text:style-name="T14">769px</text:span><text:span text:style-name="T8">) {</text:span></text:p>
      <text:p text:style-name="P2"><text:span text:style-name="T8"><text:s text:c="8"/></text:span><text:span text:style-name="T6">body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red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</text:span><text:span text:style-name="T15">screen</text:span><text:span text:style-name="T8"> and (</text:span><text:span text:style-name="T10">width</text:span><text:span text:style-name="T8">: </text:span><text:span text:style-name="T14">767px</text:span><text:span text:style-name="T8">) {</text:span></text:p>
      <text:p text:style-name="P2"><text:span text:style-name="T8"><text:s text:c="8"/></text:span><text:span text:style-name="T6">body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green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8"><text:s text:c="4"/></text:span><text:span text:style-name="T18">@media</text:span><text:span text:style-name="T8"> </text:span><text:span text:style-name="T15">screen</text:span><text:span text:style-name="T8"> and (</text:span><text:span text:style-name="T10">width</text:span><text:span text:style-name="T8">: </text:span><text:span text:style-name="T14">769px</text:span><text:span text:style-name="T8">) {</text:span></text:p>
      <text:p text:style-name="P2"><text:span text:style-name="T8"><text:s text:c="8"/></text:span><text:span text:style-name="T6">body</text:span><text:span text:style-name="T8"> {</text:span></text:p>
      <text:p text:style-name="P2"><text:span text:style-name="T8"><text:s text:c="12"/></text:span><text:span text:style-name="T10">background-color</text:span><text:span text:style-name="T8">: </text:span><text:span text:style-name="T15">yellow</text:span><text:span text:style-name="T8">;</text:span></text:p>
      <text:p text:style-name="P2"><text:span text:style-name="T8"><text:s text:c="8"/>}</text:span></text:p>
      <text:p text:style-name="P2"><text:span text:style-name="T8"><text:s text:c="4"/>}</text:span></text:p>
      <text:p text:style-name="P2"><text:span text:style-name="T6">&lt;/style&gt;</text:span></text:p>
      <text:p text:style-name="P3"><text:soft-page-break/></text:p>
      <text:p text:style-name="P2"><text:span text:style-name="T5">115. What is the largest (and most important) heading in HTML? </text:span></text:p>
      <text:p text:style-name="P4"/>
      <text:p text:style-name="P2"><text:span text:style-name="T5">A) &lt;h1&gt; -- CORRECT</text:span></text:p>
      <text:p text:style-name="P2"><text:span text:style-name="T5">B) &lt;h6&gt;</text:span></text:p>
      <text:p text:style-name="P2"><text:span text:style-name="T5">C) &lt;head&gt;</text:span></text:p>
      <text:p text:style-name="P2"><text:span text:style-name="T5">D) &lt;header&gt;</text:span></text:p>
      <text:p text:style-name="P2"><text:span text:style-name="T5">E) They all have the same default size and importance</text:span></text:p>
      <text:p text:style-name="P4"/>
      <text:p text:style-name="P2"><text:span text:style-name="T5">A) blue</text:span></text:p>
      <text:p text:style-name="P2"><text:span text:style-name="T5">B) red -- CORRECT</text:span></text:p>
      <text:p text:style-name="P2"><text:span text:style-name="T5">C) green</text:span></text:p>
      <text:p text:style-name="P2"><text:span text:style-name="T5">D) yellow</text:span></text:p>
      <text:p text:style-name="P2"><text:span text:style-name="T5">E) Default (white) because no styling will apply</text:span></text:p>
      <text:p text:style-name="P4"/>
      <text:p text:style-name="P4"/>
      <text:p text:style-name="P2"><text:span text:style-name="T5">116. Which of the following units is invalid for widths? </text:span></text:p>
      <text:p text:style-name="P4"/>
      <text:p text:style-name="P2"><text:span text:style-name="T5">A) px</text:span></text:p>
      <text:p text:style-name="P2"><text:span text:style-name="T5">B) cm</text:span></text:p>
      <text:p text:style-name="P2"><text:span text:style-name="T5">C) %</text:span></text:p>
      <text:p text:style-name="P2"><text:span text:style-name="T5">D) initial</text:span></text:p>
      <text:p text:style-name="P2"><text:span text:style-name="T5">E) All of the above are valid -- CORRECT</text:span></text:p>
      <text:p text:style-name="P4"/>
      <text:p text:style-name="P4"><text:soft-page-break/></text:p>
      <text:p text:style-name="P4"/>
      <text:p text:style-name="P2"><text:span text:style-name="T5">117. Which property specifies the type of list item marker? </text:span></text:p>
      <text:p text:style-name="P2"><text:span text:style-name="T6">ul</text:span><text:span text:style-name="T5"> {</text:span></text:p>
      <text:p text:style-name="P2"><text:span text:style-name="T5"><text:s text:c="4"/>A) </text:span></text:p>
      <text:p text:style-name="P2"><text:span text:style-name="T5"><text:s text:c="4"/>list-item-type: </text:span><text:span text:style-name="T15">circle</text:span><text:span text:style-name="T5">;</text:span></text:p>
      <text:p text:style-name="P2"><text:span text:style-name="T5"><text:s text:c="4"/>B) -- CORRECT </text:span></text:p>
      <text:p text:style-name="P2"><text:span text:style-name="T5"><text:s text:c="4"/></text:span><text:span text:style-name="T10">list-style-type</text:span><text:span text:style-name="T5">: </text:span><text:span text:style-name="T15">circle</text:span><text:span text:style-name="T5">;</text:span></text:p>
      <text:p text:style-name="P2"><text:span text:style-name="T5"><text:s text:c="4"/>C) </text:span></text:p>
      <text:p text:style-name="P2"><text:span text:style-name="T5"><text:s text:c="4"/>list-item-marker: </text:span><text:span text:style-name="T15">circle</text:span><text:span text:style-name="T5">;</text:span></text:p>
      <text:p text:style-name="P2"><text:span text:style-name="T5"><text:s text:c="4"/>D)</text:span></text:p>
      <text:p text:style-name="P2"><text:span text:style-name="T5"><text:s text:c="4"/>list-style-marker: </text:span><text:span text:style-name="T15">circle</text:span><text:span text:style-name="T5">;</text:span></text:p>
      <text:p text:style-name="P2"><text:span text:style-name="T5"><text:s text:c="4"/>E)</text:span></text:p>
      <text:p text:style-name="P2"><text:span text:style-name="T5"><text:s text:c="4"/>list-marker-type: </text:span><text:span text:style-name="T15">circle</text:span><text:span text:style-name="T5">;</text:span></text:p>
      <text:p text:style-name="P2"><text:span text:style-name="T5">}</text:span></text:p>
      <text:p text:style-name="P4"/>
      <text:p text:style-name="P4"/>
      <text:p text:style-name="P4"/>
      <text:p text:style-name="P2"><text:span text:style-name="T5">118. Which of the following units is invalid for widths? </text:span></text:p>
      <text:p text:style-name="P4"/>
      <text:p text:style-name="P2"><text:span text:style-name="T5">A) px</text:span></text:p>
      <text:p text:style-name="P2"><text:span text:style-name="T5">B) cm</text:span></text:p>
      <text:p text:style-name="P2"><text:span text:style-name="T5">C) %</text:span></text:p>
      <text:p text:style-name="P2"><text:span text:style-name="T5">D) initial</text:span></text:p>
      <text:p text:style-name="P2"><text:soft-page-break/><text:span text:style-name="T5">E) All of the above are valid -- CORRECT</text:span></text:p>
      <text:p text:style-name="Standard"/>
      <text:p text:style-name="Standard"/>
      <text:p text:style-name="P2"><text:span text:style-name="T5">119. Which property specifies the type of list item marker? </text:span></text:p>
      <text:p text:style-name="P2"><text:span text:style-name="T6">ul</text:span><text:span text:style-name="T8"> {</text:span></text:p>
      <text:p text:style-name="P2"><text:span text:style-name="T8"><text:s text:c="4"/></text:span><text:span text:style-name="T5"><text:s/>A) </text:span></text:p>
      <text:p text:style-name="P2"><text:span text:style-name="T8"><text:s text:c="4"/>list-item-type: </text:span><text:span text:style-name="T15">circle</text:span><text:span text:style-name="T8">;</text:span></text:p>
      <text:p text:style-name="P2"><text:span text:style-name="T8"><text:s text:c="4"/></text:span><text:span text:style-name="T5"><text:s/>B) -- CORRECT </text:span></text:p>
      <text:p text:style-name="P2"><text:span text:style-name="T8"><text:s text:c="4"/></text:span><text:span text:style-name="T10">list-style-type</text:span><text:span text:style-name="T8">: </text:span><text:span text:style-name="T15">circle</text:span><text:span text:style-name="T8">;</text:span></text:p>
      <text:p text:style-name="P2"><text:span text:style-name="T8"><text:s text:c="4"/></text:span><text:span text:style-name="T5"><text:s/>C) </text:span></text:p>
      <text:p text:style-name="P2"><text:span text:style-name="T8"><text:s text:c="4"/>list-item-marker: </text:span><text:span text:style-name="T15">circle</text:span><text:span text:style-name="T8">;</text:span></text:p>
      <text:p text:style-name="P2"><text:span text:style-name="T8"><text:s text:c="4"/></text:span><text:span text:style-name="T5"><text:s/>D) </text:span></text:p>
      <text:p text:style-name="P2"><text:span text:style-name="T8"><text:s text:c="4"/>list-style-marker: </text:span><text:span text:style-name="T15">circle</text:span><text:span text:style-name="T8">;</text:span></text:p>
      <text:p text:style-name="P2"><text:span text:style-name="T8"><text:s text:c="4"/></text:span><text:span text:style-name="T5"><text:s/>E) </text:span></text:p>
      <text:p text:style-name="P2"><text:span text:style-name="T8"><text:s text:c="4"/>list-marker-type: </text:span><text:span text:style-name="T15">circle</text:span><text:span text:style-name="T8">;</text:span></text:p>
      <text:p text:style-name="P2"><text:span text:style-name="T8">}</text:span></text:p>
      <text:p text:style-name="P3"/>
      <text:p text:style-name="P4"/>
      <text:p text:style-name="P4"/>
      <text:p text:style-name="P2"><text:span text:style-name="T5">120. Which shorthand property is used to set all list properties in one decoration? </text:span></text:p>
      <text:p text:style-name="P4"/>
      <text:p text:style-name="P2"><text:span text:style-name="T5">A) list</text:span></text:p>
      <text:p text:style-name="P2"><text:span text:style-name="T5">B) list-style -- CORRECT</text:span></text:p>
      <text:p text:style-name="P2"><text:span text:style-name="T5">C) list-properties</text:span></text:p>
      <text:p text:style-name="P2"><text:soft-page-break/><text:span text:style-name="T5">D) list-items</text:span></text:p>
      <text:p text:style-name="P2"><text:span text:style-name="T5">E) list-types</text:span></text:p>
      <text:p text:style-name="P4"/>
      <text:p text:style-name="P3"/>
      <text:p text:style-name="P6"><text:span text:style-name="T2">Aug 2020</text:span></text:p>
      <text:p text:style-name="P7"/>
      <text:p text:style-name="P6"><draw:frame draw:style-name="fr1" draw:name="image1.png" text:anchor-type="as-char" svg:width="1.0311in" svg:height="0.4165in" draw:z-index="0"><draw:image xlink:href="Pictures/1000020100000063000000280357CF9667F2D2D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ff0000" style:font-name="Comfortaa" fo:font-family="Comfortaa" style:font-family-generic="roman" style:font-pitch="variable" fo:font-size="20pt" style:font-name-asian="Comfortaa1" style:font-family-asian="Comfortaa" style:font-family-generic-asian="system" style:font-pitch-asian="variable" style:font-size-asian="20pt" style:font-name-complex="Comfortaa1" style:font-family-complex="Comforta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1155cc" style:font-name="Comfortaa" fo:font-family="Comfortaa" style:font-family-generic="roman" style:font-pitch="variable" fo:font-size="14pt" style:font-name-asian="Comfortaa1" style:font-family-asian="Comfortaa" style:font-family-generic-asian="system" style:font-pitch-asian="variable" style:font-size-asian="14pt" style:font-name-complex="Comfortaa1" style:font-family-complex="Comforta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a64d79" style:font-name="Comfortaa" fo:font-family="Comfortaa" style:font-family-generic="roman" style:font-pitch="variable" fo:font-size="12pt" style:font-name-asian="Comfortaa1" style:font-family-asian="Comfortaa" style:font-family-generic-asian="system" style:font-pitch-asian="variable" style:font-size-asian="12pt" style:font-name-complex="Comfortaa1" style:font-family-complex="Comforta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741b47" style:font-name="Comfortaa" fo:font-family="Comfortaa" style:font-family-generic="roman" style:font-pitch="variable" fo:font-size="10pt" fo:font-style="italic" style:font-name-asian="Comfortaa1" style:font-family-asian="Comfortaa" style:font-family-generic-asian="system" style:font-pitch-asian="variable" style:font-size-asian="10pt" style:font-style-asian="italic" style:font-name-complex="Comfortaa1" style:font-family-complex="Comforta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0" meta:paragraph-count="1066" meta:word-count="4580" meta:character-count="27007" meta:non-whitespace-character-count="21323"/>
    <meta:generator>LibreOfficeDev/6.0.5.2$Linux_X86_64 LibreOffice_project/</meta:generator>
  </office:meta>
</office:document-meta>
</file>