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3000000280357CF9667F2D2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36%" fo:background-color="#ffffff"/>
      <style:text-properties fo:color="#001080" style:font-name="Consolas" fo:font-size="16.5pt" style:font-name-asian="Consolas1" style:font-size-asian="16.5pt" style:font-name-complex="Consolas1" style:font-size-complex="16.5pt"/>
    </style:style>
    <style:style style:name="P2" style:family="paragraph" style:parent-style-name="Standard">
      <loext:graphic-properties draw:fill="solid" draw:fill-color="#ffffff"/>
      <style:paragraph-properties fo:line-height="136%" fo:background-color="#ffffff"/>
      <style:text-properties style:font-name="Consolas" fo:font-size="16.5pt" style:font-name-asian="Consolas1" style:font-size-asian="16.5pt" style:font-name-complex="Consolas1" style:font-size-complex="16.5pt"/>
    </style:style>
    <style:style style:name="P3" style:family="paragraph" style:parent-style-name="Standard">
      <loext:graphic-properties draw:fill="solid" draw:fill-color="#ffffff"/>
      <style:paragraph-properties fo:line-height="136%" fo:background-color="#fffff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line-height="136%" fo:background-color="#ffffff"/>
      <style:text-properties fo:color="#008000" style:font-name="Consolas" fo:font-size="16.5pt" style:font-name-asian="Consolas1" style:font-size-asian="16.5pt" style:font-name-complex="Consolas1" style:font-size-complex="16.5pt"/>
    </style:style>
    <style:style style:name="P6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/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.25in" fo:margin-right="0in" fo:margin-top="0.0417in" fo:margin-bottom="0.0555in" loext:contextual-spacing="false" fo:line-height="100%" fo:text-indent="0in" style:auto-text-indent="false"/>
    </style:style>
    <style:style style:name="P8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/>
    </style:style>
    <style:style style:name="P9" style:family="paragraph" style:parent-style-name="Standard">
      <loext:graphic-properties draw:fill="solid" draw:fill-color="#ffffff"/>
      <style:paragraph-properties fo:margin-top="0.1252in" fo:margin-bottom="0.1252in" loext:contextual-spacing="false" fo:line-height="100%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.1252in" fo:margin-bottom="0.1252in" loext:contextual-spacing="false" fo:line-height="100%" fo:text-align="center" style:justify-single-word="false" fo:background-color="#ffffff"/>
      <style:text-properties fo:color="#2d3b45" fo:font-size="12pt" style:font-size-asian="12pt" style:font-size-complex="12pt" fo:background-color="#ffffff"/>
    </style:style>
    <style:style style:name="P11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12" style:family="paragraph" style:parent-style-name="Standard" style:master-page-name="Standard">
      <loext:graphic-properties draw:fill="solid" draw:fill-color="#ffffff"/>
      <style:paragraph-properties fo:line-height="136%" style:page-number="1" fo:background-color="#ffffff"/>
      <style:text-properties fo:color="#001080" style:font-name="Consolas" fo:font-size="16.5pt" style:font-name-asian="Consolas1" style:font-size-asian="16.5pt" style:font-name-complex="Consolas1" style:font-size-complex="16.5pt"/>
    </style:style>
    <style:style style:name="P13" style:family="paragraph" style:parent-style-name="Heading_20_1">
      <loext:graphic-properties draw:fill="solid" draw:fill-color="#ffffff"/>
      <style:paragraph-properties fo:line-height="136%" fo:text-align="center" style:justify-single-word="false" fo:background-color="#ffffff"/>
    </style:style>
    <style:style style:name="P14" style:family="paragraph" style:parent-style-name="Heading_20_2">
      <loext:graphic-properties draw:fill="solid" draw:fill-color="#ffffff"/>
      <style:paragraph-properties fo:line-height="136%" fo:background-color="#ffffff"/>
    </style:style>
    <style:style style:name="T1" style:family="text">
      <style:text-properties style:font-name="Comfortaa" style:font-name-asian="Comfortaa1" style:font-name-complex="Comfortaa1"/>
    </style:style>
    <style:style style:name="T2" style:family="text">
      <style:text-properties fo:color="#2d3b45" style:font-name="Comfortaa" fo:font-size="12pt" style:font-name-asian="Comfortaa1" style:font-size-asian="12pt" style:font-name-complex="Comfortaa1" style:font-size-complex="12pt"/>
    </style:style>
    <style:style style:name="T3" style:family="text">
      <style:text-properties fo:color="#2d3b45" fo:font-size="12pt" style:font-size-asian="12pt" style:font-size-complex="12pt" fo:background-color="#ffffff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color="#098658" style:font-name="Consolas" fo:font-size="16.5pt" style:font-name-asian="Consolas1" style:font-size-asian="16.5pt" style:font-name-complex="Consolas1" style:font-size-complex="16.5pt"/>
    </style:style>
    <style:style style:name="T6" style:family="text">
      <style:text-properties fo:color="#0000ff" style:font-name="Consolas" fo:font-size="16.5pt" style:font-name-asian="Consolas1" style:font-size-asian="16.5pt" style:font-name-complex="Consolas1" style:font-size-complex="16.5pt"/>
    </style:style>
    <style:style style:name="T7" style:family="text">
      <style:text-properties style:font-name="Consolas" fo:font-size="16.5pt" style:font-name-asian="Consolas1" style:font-size-asian="16.5pt" style:font-name-complex="Consolas1" style:font-size-complex="16.5pt"/>
    </style:style>
    <style:style style:name="T8" style:family="text">
      <style:text-properties fo:color="#795e26" style:font-name="Consolas" fo:font-size="16.5pt" style:font-name-asian="Consolas1" style:font-size-asian="16.5pt" style:font-name-complex="Consolas1" style:font-size-complex="16.5pt"/>
    </style:style>
    <style:style style:name="T9" style:family="text">
      <style:text-properties fo:color="#001080" style:font-name="Consolas" fo:font-size="16.5pt" style:font-name-asian="Consolas1" style:font-size-asian="16.5pt" style:font-name-complex="Consolas1" style:font-size-complex="16.5pt"/>
    </style:style>
    <style:style style:name="T10" style:family="text">
      <style:text-properties fo:color="#af00db" style:font-name="Consolas" fo:font-size="16.5pt" style:font-name-asian="Consolas1" style:font-size-asian="16.5pt" style:font-name-complex="Consolas1" style:font-size-complex="16.5pt"/>
    </style:style>
    <style:style style:name="T11" style:family="text">
      <style:text-properties fo:color="#008000" style:font-name="Consolas" fo:font-size="16.5pt" style:font-name-asian="Consolas1" style:font-size-asian="16.5pt" style:font-name-complex="Consolas1" style:font-size-complex="16.5pt"/>
    </style:style>
    <style:style style:name="T12" style:family="text">
      <style:text-properties fo:color="#0070c1" style:font-name="Consolas" fo:font-size="16.5pt" style:font-name-asian="Consolas1" style:font-size-asian="16.5pt" style:font-name-complex="Consolas1" style:font-size-complex="16.5pt"/>
    </style:style>
    <style:style style:name="T13" style:family="text">
      <style:text-properties fo:color="#a31515" style:font-name="Consolas" fo:font-size="16.5pt" style:font-name-asian="Consolas1" style:font-size-asian="16.5pt" style:font-name-complex="Consolas1" style:font-size-complex="16.5pt"/>
    </style:style>
    <style:style style:name="T14" style:family="text">
      <style:text-properties fo:color="#267f99" style:font-name="Consolas" fo:font-size="16.5pt" style:font-name-asian="Consolas1" style:font-size-asian="16.5pt" style:font-name-complex="Consolas1" style:font-size-complex="16.5pt"/>
    </style:style>
    <style:style style:name="T15" style:family="text">
      <style:text-properties fo:color="#1155cc" style:font-name="Comfortaa" fo:font-size="14pt" style:font-name-asian="Comfortaa1" style:font-size-asian="14pt" style:font-name-complex="Comfortaa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/>
        </text:index-body>
      </text:table-of-content>
      <text:p text:style-name="P1"/>
      <text:p text:style-name="P13"><text:bookmark text:name="_q9exrxtkn9lh"/>50 JavaScript Questions </text:p>
      <text:p text:style-name="P4"><text:span text:style-name="T1">With answer key </text:span></text:p>
      <text:p text:style-name="P9"><text:span text:style-name="T2">Open Education Project at BCIT</text:span></text:p>
      <text:p text:style-name="Heading_20_2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1"><text:a xlink:type="simple" xlink:href="#_q9exrxtkn9lh" text:style-name="Index_20_Link" text:visited-style-name="Index_20_Link"><text:span text:style-name="T4">50 JavaScript Questions</text:span></text:a></text:p>
          <text:p text:style-name="P8"><text:a xlink:type="simple" xlink:href="#_q0fi9iyfq39x" text:style-name="Index_20_Link" text:visited-style-name="Index_20_Link"><text:span text:style-name="T4">-- Function --</text:span></text:a></text:p>
          <text:p text:style-name="P8"><text:a xlink:type="simple" xlink:href="#_syndqpyq8aq5" text:style-name="Index_20_Link" text:visited-style-name="Index_20_Link"><text:span text:style-name="T4">-- Loop --</text:span></text:a></text:p>
          <text:p text:style-name="P8"><text:a xlink:type="simple" xlink:href="#_fbvvp2yg3pzv" text:style-name="Index_20_Link" text:visited-style-name="Index_20_Link"><text:span text:style-name="T4">-- OOP questions --</text:span></text:a></text:p>
          <text:p text:style-name="P7"><text:a xlink:type="simple" xlink:href="#_n82867rmpnd" text:style-name="Index_20_Link" text:visited-style-name="Index_20_Link"><text:span text:style-name="T4">-- Timeout and interval questions --</text:span></text:a></text:p>
        </text:index-body>
      </text:table-of-content>
      <text:p text:style-name="Standard"/>
      <text:p text:style-name="Standard"/>
      <text:p text:style-name="Heading_20_2"><text:bookmark text:name="_q0fi9iyfq39x"/>-- Function --</text:p>
      <text:p text:style-name="P3"><text:span text:style-name="T5">1. What will be printed in the console below?</text:span></text:p>
      <text:p text:style-name="P3"><text:span text:style-name="T6">function</text:span><text:span text:style-name="T7"> </text:span><text:span text:style-name="T8">remainder</text:span><text:span text:style-name="T7">(</text:span><text:span text:style-name="T9">a</text:span><text:span text:style-name="T7">, </text:span><text:span text:style-name="T9">b</text:span><text:span text:style-name="T7">) {</text:span></text:p>
      <text:p text:style-name="P3"><text:span text:style-name="T7"><text:s text:c="4"/></text:span><text:span text:style-name="T10">return</text:span><text:span text:style-name="T7"> </text:span><text:span text:style-name="T9">a</text:span><text:span text:style-name="T7"> % </text:span><text:span text:style-name="T9">b</text:span><text:span text:style-name="T7">;</text:span></text:p>
      <text:p text:style-name="P3"><text:span text:style-name="T7"><text:s text:c="2"/>}</text:span></text:p>
      <text:p text:style-name="P3"><text:soft-page-break/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8">remainder</text:span><text:span text:style-name="T7">(</text:span><text:span text:style-name="T5">5</text:span><text:span text:style-name="T7">, </text:span><text:span text:style-name="T5">2</text:span><text:span text:style-name="T7">) % </text:span><text:span text:style-name="T8">remainder</text:span><text:span text:style-name="T7">(</text:span><text:span text:style-name="T5">7</text:span><text:span text:style-name="T7">, </text:span><text:span text:style-name="T5">3</text:span><text:span text:style-name="T7">));</text:span></text:p>
      <text:p text:style-name="P3"><text:span text:style-name="T7"><text:s text:c="2"/></text:span><text:span text:style-name="T11"><text:s/>a) 0 -- CORRECT</text:span></text:p>
      <text:p text:style-name="P3"><text:span text:style-name="T7"><text:s text:c="2"/></text:span><text:span text:style-name="T11"><text:s/>b) 1</text:span></text:p>
      <text:p text:style-name="P3"><text:span text:style-name="T7"><text:s text:c="2"/></text:span><text:span text:style-name="T11"><text:s/>c) 2</text:span></text:p>
      <text:p text:style-name="P3"><text:span text:style-name="T7"><text:s text:c="2"/></text:span><text:span text:style-name="T11"><text:s/>d) undefined</text:span></text:p>
      <text:p text:style-name="P3"><text:span text:style-name="T7"><text:s text:c="2"/></text:span></text:p>
      <text:p text:style-name="P3"><text:span text:style-name="T11">2. What will be the result of the loop?</text:span></text:p>
      <text:p text:style-name="P3"><text:span text:style-name="T7"><text:s text:c="2"/></text:span><text:span text:style-name="T10">while</text:span><text:span text:style-name="T7"> (</text:span><text:span text:style-name="T6">true</text:span><text:span text:style-name="T7">) {</text:span></text:p>
      <text:p text:style-name="P3"><text:span text:style-name="T7"><text:s text:c="4"/></text:span><text:span text:style-name="T6">let</text:span><text:span text:style-name="T7"> </text:span><text:span text:style-name="T9">x</text:span><text:span text:style-name="T7"> = </text:span><text:span text:style-name="T5">10</text:span><text:span text:style-name="T7">;</text:span></text:p>
      <text:p text:style-name="P3"><text:span text:style-name="T7"><text:s text:c="2"/>}</text:span></text:p>
      <text:p text:style-name="P3"><text:span text:style-name="T7"><text:s text:c="2"/></text:span><text:span text:style-name="T11"><text:s/>a) It will create a variable with a value of 10, and then stop</text:span></text:p>
      <text:p text:style-name="P3"><text:span text:style-name="T7"><text:s text:c="2"/></text:span><text:span text:style-name="T11"><text:s/>b) The loop will not run because there is no comparison operator in the condition</text:span></text:p>
      <text:p text:style-name="P3"><text:span text:style-name="T7"><text:s text:c="2"/></text:span><text:span text:style-name="T11"><text:s/>c) The browser will crash due to an infinite loop -- CORRECT</text:span></text:p>
      <text:p text:style-name="P3"><text:span text:style-name="T7"><text:s text:c="2"/></text:span></text:p>
      <text:p text:style-name="P3"><text:span text:style-name="T11">3. What will the console print?</text:span></text:p>
      <text:p text:style-name="P3"><text:span text:style-name="T7"><text:s text:c="2"/></text:span><text:span text:style-name="T6">const</text:span><text:span text:style-name="T7"> </text:span><text:span text:style-name="T12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];</text:span></text:p>
      <text:p text:style-name="P3"><text:span text:style-name="T7"><text:s text:c="2"/></text:span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12">arr</text:span><text:span text:style-name="T7">.</text:span><text:span text:style-name="T9">length</text:span><text:span text:style-name="T7"> - </text:span><text:span text:style-name="T5">1</text:span><text:span text:style-name="T7">; </text:span><text:span text:style-name="T9">i</text:span><text:span text:style-name="T7"> &gt; </text:span><text:span text:style-name="T5">1</text:span><text:span text:style-name="T7">; </text:span><text:span text:style-name="T9">i</text:span><text:span text:style-name="T7">--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12">arr</text:span><text:span text:style-name="T7">[</text:span><text:span text:style-name="T9">i</text:span><text:span text:style-name="T7"> - </text:span><text:span text:style-name="T5">1</text:span><text:span text:style-name="T7">]);</text:span></text:p>
      <text:p text:style-name="P3"><text:span text:style-name="T7"><text:s text:c="2"/>}</text:span></text:p>
      <text:p text:style-name="P3"><text:span text:style-name="T7"><text:s text:c="2"/></text:span><text:span text:style-name="T11"><text:s/>a) d, c</text:span></text:p>
      <text:p text:style-name="P3"><text:span text:style-name="T7"><text:s text:c="2"/></text:span><text:span text:style-name="T11"><text:s/>b) c, b -- CORRECT</text:span></text:p>
      <text:p text:style-name="P3"><text:soft-page-break/><text:span text:style-name="T7"><text:s text:c="2"/></text:span><text:span text:style-name="T11"><text:s/>c) b, a</text:span></text:p>
      <text:p text:style-name="P3"><text:span text:style-name="T7"><text:s text:c="2"/></text:span><text:span text:style-name="T11"><text:s/>d) a, undefined</text:span></text:p>
      <text:p text:style-name="P3"><text:span text:style-name="T7"><text:s text:c="2"/></text:span></text:p>
      <text:p text:style-name="P3"><text:span text:style-name="T11">4. What will the console print?</text:span></text:p>
      <text:p text:style-name="P3"><text:span text:style-name="T7"><text:s text:c="2"/></text:span><text:span text:style-name="T10">for</text:span><text:span text:style-name="T7"> (</text:span><text:span text:style-name="T6">const</text:span><text:span text:style-name="T7"> </text:span><text:span text:style-name="T12">i</text:span><text:span text:style-name="T7"> = </text:span><text:span text:style-name="T5">0</text:span><text:span text:style-name="T7">; </text:span><text:span text:style-name="T9">i</text:span><text:span text:style-name="T7"> &lt; </text:span><text:span text:style-name="T5">4</text:span><text:span text:style-name="T7">; ++</text:span><text:span text:style-name="T9">i</text:span><text:span text:style-name="T7">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++</text:span><text:span text:style-name="T9">i</text:span><text:span text:style-name="T7">);</text:span></text:p>
      <text:p text:style-name="P3"><text:span text:style-name="T7"><text:s text:c="2"/>}</text:span></text:p>
      <text:p text:style-name="P3"><text:span text:style-name="T7"><text:s text:c="2"/></text:span><text:span text:style-name="T11"><text:s/>a) 0 1 2 3</text:span></text:p>
      <text:p text:style-name="P3"><text:span text:style-name="T7"><text:s text:c="2"/></text:span><text:span text:style-name="T11"><text:s/>b) 1 2 3 4</text:span></text:p>
      <text:p text:style-name="P3"><text:span text:style-name="T7"><text:s text:c="2"/></text:span><text:span text:style-name="T11"><text:s/>c) 2 3 4 5</text:span></text:p>
      <text:p text:style-name="P3"><text:span text:style-name="T7"><text:s text:c="2"/></text:span><text:span text:style-name="T11"><text:s/>d) Syntax error -- CORRECT</text:span></text:p>
      <text:p text:style-name="P3"><text:span text:style-name="T7"><text:s text:c="2"/></text:span></text:p>
      <text:p text:style-name="P3"><text:span text:style-name="T11">5. What will the console print?</text:span></text:p>
      <text:p text:style-name="P3"><text:span text:style-name="T7"><text:s text:c="2"/></text:span><text:span text:style-name="T6">function</text:span><text:span text:style-name="T7"> </text:span><text:span text:style-name="T8">isDivisibleBy</text:span><text:span text:style-name="T7">(</text:span><text:span text:style-name="T9">a</text:span><text:span text:style-name="T7">, </text:span><text:span text:style-name="T9">b</text:span><text:span text:style-name="T7">) {</text:span></text:p>
      <text:p text:style-name="P3"><text:span text:style-name="T7"><text:s text:c="4"/></text:span><text:span text:style-name="T10">return</text:span><text:span text:style-name="T7"> </text:span><text:span text:style-name="T9">a</text:span><text:span text:style-name="T7"> % </text:span><text:span text:style-name="T9">b</text:span><text:span text:style-name="T7"> === </text:span><text:span text:style-name="T5">0</text:span><text:span text:style-name="T7">;</text:span></text:p>
      <text:p text:style-name="P3"><text:span text:style-name="T7"><text:s text:c="2"/>}</text:span></text:p>
      <text:p text:style-name="P3"><text:span text:style-name="T7"><text:s text:c="2"/></text:span><text:span text:style-name="T6">let</text:span><text:span text:style-name="T7"> </text:span><text:span text:style-name="T9">x</text:span><text:span text:style-name="T7"> = </text:span><text:span text:style-name="T8">isDivisibleBy</text:span><text:span text:style-name="T7">(</text:span><text:span text:style-name="T5">15</text:span><text:span text:style-name="T7">, </text:span><text:span text:style-name="T5">4</text:span><text:span text:style-name="T7">)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x</text:span><text:span text:style-name="T7">);</text:span></text:p>
      <text:p text:style-name="P3"><text:span text:style-name="T7"><text:s text:c="2"/></text:span><text:span text:style-name="T11"><text:s/>a) 3</text:span></text:p>
      <text:p text:style-name="P3"><text:span text:style-name="T7"><text:s text:c="2"/></text:span><text:span text:style-name="T11"><text:s/>b) -1</text:span></text:p>
      <text:p text:style-name="P3"><text:span text:style-name="T7"><text:s text:c="2"/></text:span><text:span text:style-name="T11"><text:s/>c) true</text:span></text:p>
      <text:p text:style-name="P3"><text:soft-page-break/><text:span text:style-name="T7"><text:s text:c="2"/></text:span><text:span text:style-name="T11"><text:s/>d) false -- CORRECT</text:span></text:p>
      <text:p text:style-name="P3"><text:span text:style-name="T7"><text:s text:c="2"/></text:span></text:p>
      <text:p text:style-name="P3"><text:span text:style-name="T11">6. Consider the object, array, and loop below:</text:span></text:p>
      <text:p text:style-name="P3"><text:span text:style-name="T7"><text:s text:c="2"/></text:span><text:span text:style-name="T6">const</text:span><text:span text:style-name="T7"> </text:span><text:span text:style-name="T12">obj</text:span><text:span text:style-name="T7"> = {</text:span></text:p>
      <text:p text:style-name="P3"><text:span text:style-name="T7"><text:s text:c="4"/></text:span><text:span text:style-name="T9">name:</text:span><text:span text:style-name="T7"> </text:span><text:span text:style-name="T13">"John"</text:span><text:span text:style-name="T7">,</text:span></text:p>
      <text:p text:style-name="P3"><text:span text:style-name="T7"><text:s text:c="4"/></text:span><text:span text:style-name="T9">age:</text:span><text:span text:style-name="T7"> </text:span><text:span text:style-name="T5">20</text:span></text:p>
      <text:p text:style-name="P3"><text:span text:style-name="T7"><text:s text:c="2"/>};</text:span></text:p>
      <text:p text:style-name="P3"><text:span text:style-name="T7"><text:s text:c="2"/></text:span><text:span text:style-name="T6">const</text:span><text:span text:style-name="T7"> </text:span><text:span text:style-name="T12">info</text:span><text:span text:style-name="T7"> = [</text:span><text:span text:style-name="T13">"name"</text:span><text:span text:style-name="T7">, </text:span><text:span text:style-name="T13">"age"</text:span><text:span text:style-name="T7">];</text:span></text:p>
      <text:p text:style-name="P3"><text:span text:style-name="T7"><text:s text:c="2"/></text:span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 </text:span><text:span text:style-name="T9">info</text:span><text:span text:style-name="T7">.</text:span><text:span text:style-name="T9">length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11"><text:s/>How would you access the current property of the object inside this loop?</text:span></text:p>
      <text:p text:style-name="P3"><text:span text:style-name="T7"><text:s text:c="2"/>}</text:span></text:p>
      <text:p text:style-name="P3"><text:span text:style-name="T7"><text:s text:c="2"/></text:span><text:span text:style-name="T11"><text:s/>a) obj[info[i]] -- CORRECT</text:span></text:p>
      <text:p text:style-name="P3"><text:span text:style-name="T7"><text:s text:c="2"/></text:span><text:span text:style-name="T11"><text:s/>b) obj[info]</text:span></text:p>
      <text:p text:style-name="P3"><text:span text:style-name="T7"><text:s text:c="2"/></text:span><text:span text:style-name="T11"><text:s/>c) info[i]</text:span></text:p>
      <text:p text:style-name="P3"><text:span text:style-name="T7"><text:s text:c="2"/></text:span><text:span text:style-name="T11"><text:s/>d) obj[i]</text:span></text:p>
      <text:p text:style-name="P3"><text:span text:style-name="T7"><text:s text:c="2"/></text:span></text:p>
      <text:p text:style-name="P3"><text:span text:style-name="T11">7. What will the console print?</text:span></text:p>
      <text:p text:style-name="P3"><text:span text:style-name="T7"><text:s text:c="2"/></text:span><text:span text:style-name="T6">const</text:span><text:span text:style-name="T7"> </text:span><text:span text:style-name="T8">foo</text:span><text:span text:style-name="T7"> = </text:span><text:span text:style-name="T6">function</text:span><text:span text:style-name="T7">(</text:span><text:span text:style-name="T9">a</text:span><text:span text:style-name="T7">, </text:span><text:span text:style-name="T9">b</text:span><text:span text:style-name="T7">) {</text:span></text:p>
      <text:p text:style-name="P3"><text:span text:style-name="T7"><text:s text:c="4"/></text:span><text:span text:style-name="T9">a</text:span><text:span text:style-name="T7"> += </text:span><text:span text:style-name="T9">b</text:span><text:span text:style-name="T7">;</text:span></text:p>
      <text:p text:style-name="P3"><text:span text:style-name="T7"><text:s text:c="4"/></text:span><text:span text:style-name="T10">return</text:span><text:span text:style-name="T7"> </text:span><text:span text:style-name="T9">a</text:span><text:span text:style-name="T7"> * (</text:span><text:span text:style-name="T9">a</text:span><text:span text:style-name="T7"> - </text:span><text:span text:style-name="T9">b</text:span><text:span text:style-name="T7">);</text:span></text:p>
      <text:p text:style-name="P3"><text:span text:style-name="T7"><text:s text:c="2"/>};</text:span></text:p>
      <text:p text:style-name="P3"><text:soft-page-break/><text:span text:style-name="T7"><text:s text:c="2"/></text:span><text:span text:style-name="T6">const</text:span><text:span text:style-name="T7"> </text:span><text:span text:style-name="T12">num</text:span><text:span text:style-name="T7"> = </text:span><text:span text:style-name="T8">foo</text:span><text:span text:style-name="T7">(</text:span><text:span text:style-name="T5">2</text:span><text:span text:style-name="T7">, </text:span><text:span text:style-name="T5">3</text:span><text:span text:style-name="T7">)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num</text:span><text:span text:style-name="T7">);</text:span></text:p>
      <text:p text:style-name="P3"><text:span text:style-name="T7"><text:s text:c="2"/></text:span><text:span text:style-name="T11"><text:s/>a) 10 -- CORRECT</text:span></text:p>
      <text:p text:style-name="P3"><text:span text:style-name="T7"><text:s text:c="2"/></text:span><text:span text:style-name="T11"><text:s/>b) 25</text:span></text:p>
      <text:p text:style-name="P3"><text:span text:style-name="T7"><text:s text:c="2"/></text:span><text:span text:style-name="T11"><text:s/>c) -10</text:span></text:p>
      <text:p text:style-name="P3"><text:span text:style-name="T7"><text:s text:c="2"/></text:span><text:span text:style-name="T11"><text:s/>d) -25</text:span></text:p>
      <text:p text:style-name="P3"><text:span text:style-name="T7"><text:s text:c="2"/></text:span></text:p>
      <text:p text:style-name="P3"><text:span text:style-name="T11">8. What will the console print?</text:span></text:p>
      <text:p text:style-name="P3"><text:span text:style-name="T7"><text:s text:c="2"/></text:span><text:span text:style-name="T6">const</text:span><text:span text:style-name="T7"> </text:span><text:span text:style-name="T12">arr</text:span><text:span text:style-name="T7"> = [</text:span><text:span text:style-name="T5">1</text:span><text:span text:style-name="T7">, </text:span><text:span text:style-name="T5">2</text:span><text:span text:style-name="T7">, </text:span><text:span text:style-name="T5">3</text:span><text:span text:style-name="T7">, </text:span><text:span text:style-name="T5">4</text:span><text:span text:style-name="T7">, </text:span><text:span text:style-name="T5">5</text:span><text:span text:style-name="T7">];</text:span></text:p>
      <text:p text:style-name="P3"><text:span text:style-name="T7"><text:s text:c="2"/></text:span><text:span text:style-name="T6">const</text:span><text:span text:style-name="T7"> </text:span><text:span text:style-name="T12">obj</text:span><text:span text:style-name="T7"> = { </text:span><text:span text:style-name="T5">1</text:span><text:span text:style-name="T9">:</text:span><text:span text:style-name="T7"> </text:span><text:span text:style-name="T9">arr</text:span><text:span text:style-name="T7">.</text:span><text:span text:style-name="T9">length</text:span><text:span text:style-name="T7"> }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obj</text:span><text:span text:style-name="T7">[</text:span><text:span text:style-name="T5">1</text:span><text:span text:style-name="T7">]);</text:span></text:p>
      <text:p text:style-name="P3"><text:span text:style-name="T7"><text:s text:c="2"/></text:span><text:span text:style-name="T11"><text:s/>a) undefined</text:span></text:p>
      <text:p text:style-name="P3"><text:span text:style-name="T7"><text:s text:c="2"/></text:span><text:span text:style-name="T11"><text:s/>b) Not defined</text:span></text:p>
      <text:p text:style-name="P3"><text:span text:style-name="T7"><text:s text:c="2"/></text:span><text:span text:style-name="T11"><text:s/>c) 5 -- CORRECT</text:span></text:p>
      <text:p text:style-name="P3"><text:span text:style-name="T7"><text:s text:c="2"/></text:span><text:span text:style-name="T11"><text:s/>d) 4</text:span></text:p>
      <text:p text:style-name="P3"><text:span text:style-name="T7"><text:s text:c="2"/></text:span></text:p>
      <text:p text:style-name="P3"><text:span text:style-name="T11">9. What will the console print?</text:span></text:p>
      <text:p text:style-name="P3"><text:span text:style-name="T7"><text:s text:c="2"/></text:span><text:span text:style-name="T6">const</text:span><text:span text:style-name="T7"> </text:span><text:span text:style-name="T12">x</text:span><text:span text:style-name="T7"> = </text:span><text:span text:style-name="T6">null</text:span><text:span text:style-name="T7">;</text:span></text:p>
      <text:p text:style-name="P3"><text:span text:style-name="T7"><text:s text:c="2"/></text:span><text:span text:style-name="T10">if</text:span><text:span text:style-name="T7"> (!</text:span><text:span text:style-name="T9">x</text:span><text:span text:style-name="T7">) {</text:span></text:p>
      <text:p text:style-name="P3"><text:span text:style-name="T7"><text:s text:c="4"/></text:span><text:span text:style-name="T9">x</text:span><text:span text:style-name="T7"> = </text:span><text:span text:style-name="T5">10</text:span><text:span text:style-name="T7">;</text:span></text:p>
      <text:p text:style-name="P3"><text:span text:style-name="T7"><text:s text:c="2"/>}</text:span></text:p>
      <text:p text:style-name="P3"><text:soft-page-break/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x</text:span><text:span text:style-name="T7">);</text:span></text:p>
      <text:p text:style-name="P3"><text:span text:style-name="T7"><text:s text:c="2"/></text:span><text:span text:style-name="T11"><text:s/>a) null</text:span></text:p>
      <text:p text:style-name="P3"><text:span text:style-name="T7"><text:s text:c="2"/></text:span><text:span text:style-name="T11"><text:s/>b) 10</text:span></text:p>
      <text:p text:style-name="P3"><text:span text:style-name="T7"><text:s text:c="2"/></text:span><text:span text:style-name="T11"><text:s/>c) undefined</text:span></text:p>
      <text:p text:style-name="P3"><text:span text:style-name="T7"><text:s text:c="2"/></text:span><text:span text:style-name="T11"><text:s/>d) Syntax Error -- CORRECT</text:span></text:p>
      <text:p text:style-name="P3"><text:span text:style-name="T7"><text:s text:c="2"/></text:span></text:p>
      <text:p text:style-name="P3"><text:span text:style-name="T11">10. How would you access the "5" in this multidimensional array?</text:span></text:p>
      <text:p text:style-name="P3"><text:span text:style-name="T7"><text:s text:c="2"/></text:span><text:span text:style-name="T6">const</text:span><text:span text:style-name="T7"> </text:span><text:span text:style-name="T12">arr</text:span><text:span text:style-name="T7"> = [[</text:span><text:span text:style-name="T5">1</text:span><text:span text:style-name="T7">, </text:span><text:span text:style-name="T5">2</text:span><text:span text:style-name="T7">, </text:span><text:span text:style-name="T5">3</text:span><text:span text:style-name="T7">], [</text:span><text:span text:style-name="T5">4</text:span><text:span text:style-name="T7">, { </text:span><text:span text:style-name="T9">a:</text:span><text:span text:style-name="T7"> </text:span><text:span text:style-name="T5">5</text:span><text:span text:style-name="T7"> }, </text:span><text:span text:style-name="T5">6</text:span><text:span text:style-name="T7">]];</text:span></text:p>
      <text:p text:style-name="P3"><text:span text:style-name="T7"><text:s text:c="2"/></text:span><text:span text:style-name="T11"><text:s/>a) arr[1[a].a]</text:span></text:p>
      <text:p text:style-name="P3"><text:span text:style-name="T7"><text:s text:c="2"/></text:span><text:span text:style-name="T11"><text:s/>b) arr[1][1.a]</text:span></text:p>
      <text:p text:style-name="P3"><text:span text:style-name="T7"><text:s text:c="2"/></text:span><text:span text:style-name="T11"><text:s/>c) arr[1][1].a -- CORRECT</text:span></text:p>
      <text:p text:style-name="P3"><text:span text:style-name="T7"><text:s text:c="2"/></text:span><text:span text:style-name="T11"><text:s/>d) arr[1[1]].a</text:span></text:p>
      <text:p text:style-name="P3"><text:span text:style-name="T7"><text:s text:c="2"/></text:span><text:span text:style-name="T11"><text:s/>e) The "5" cannot be accessed from this array</text:span></text:p>
      <text:p text:style-name="P3"><text:span text:style-name="T7"><text:s text:c="2"/></text:span></text:p>
      <text:p text:style-name="P3"><text:span text:style-name="T11">11. What will the console print?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5">3.14</text:span><text:span text:style-name="T7"> == </text:span><text:span text:style-name="T14">Math</text:span><text:span text:style-name="T7">.PI);</text:span></text:p>
      <text:p text:style-name="P3"><text:span text:style-name="T7"><text:s text:c="2"/></text:span><text:span text:style-name="T11"><text:s/>a) true</text:span></text:p>
      <text:p text:style-name="P3"><text:span text:style-name="T7"><text:s text:c="2"/></text:span><text:span text:style-name="T11"><text:s/>b) false -- CORRECT</text:span></text:p>
      <text:p text:style-name="P3"><text:span text:style-name="T7"><text:s text:c="2"/></text:span></text:p>
      <text:p text:style-name="P3"><text:span text:style-name="T5">12</text:span><text:span text:style-name="T11">. What will the console print?</text:span></text:p>
      <text:p text:style-name="P3"><text:span text:style-name="T7"><text:s text:c="2"/></text:span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4</text:span><text:span text:style-name="T7">; </text:span><text:span text:style-name="T9">i</text:span><text:span text:style-name="T7"> &gt; </text:span><text:span text:style-name="T5">0</text:span><text:span text:style-name="T7">; </text:span><text:span text:style-name="T9">i</text:span><text:span text:style-name="T7">--) {</text:span></text:p>
      <text:p text:style-name="P3"><text:soft-page-break/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i</text:span><text:span text:style-name="T7"> % </text:span><text:span text:style-name="T5">2</text:span><text:span text:style-name="T7">);</text:span></text:p>
      <text:p text:style-name="P3"><text:span text:style-name="T7"><text:s text:c="2"/>}</text:span></text:p>
      <text:p text:style-name="P3"><text:span text:style-name="T7"><text:s text:c="2"/></text:span><text:span text:style-name="T11"><text:s/>a) 2,1,2,1</text:span></text:p>
      <text:p text:style-name="P3"><text:span text:style-name="T7"><text:s text:c="2"/></text:span><text:span text:style-name="T11"><text:s/>b) 0,1,0,1 -- CORRECT</text:span></text:p>
      <text:p text:style-name="P3"><text:span text:style-name="T7"><text:s text:c="2"/></text:span><text:span text:style-name="T11"><text:s/>c) 4,2,4,2</text:span></text:p>
      <text:p text:style-name="P3"><text:span text:style-name="T7"><text:s text:c="2"/></text:span><text:span text:style-name="T11"><text:s/>d) 2,4,2,4</text:span></text:p>
      <text:p text:style-name="P3"><text:span text:style-name="T7"><text:s text:c="2"/></text:span></text:p>
      <text:p text:style-name="P3"><text:span text:style-name="T5">13</text:span><text:span text:style-name="T11">. What will the console print?</text:span></text:p>
      <text:p text:style-name="P3"><text:span text:style-name="T7"><text:s text:c="2"/></text:span><text:span text:style-name="T6">let</text:span><text:span text:style-name="T7"> </text:span><text:span text:style-name="T8">foo</text:span><text:span text:style-name="T7"> = </text:span><text:span text:style-name="T6">function</text:span><text:span text:style-name="T7">(</text:span><text:span text:style-name="T9">a</text:span><text:span text:style-name="T7">, </text:span><text:span text:style-name="T9">b</text:span><text:span text:style-name="T7">) {</text:span></text:p>
      <text:p text:style-name="P3"><text:span text:style-name="T7"><text:s text:c="4"/></text:span><text:span text:style-name="T10">return</text:span><text:span text:style-name="T7"> (</text:span><text:span text:style-name="T9">a</text:span><text:span text:style-name="T7"> * </text:span><text:span text:style-name="T9">b</text:span><text:span text:style-name="T7">).</text:span><text:span text:style-name="T8">toString</text:span><text:span text:style-name="T7">().</text:span><text:span text:style-name="T8">slice</text:span><text:span text:style-name="T7">(</text:span><text:span text:style-name="T5">0</text:span><text:span text:style-name="T7">, </text:span><text:span text:style-name="T5">2</text:span><text:span text:style-name="T7">);</text:span></text:p>
      <text:p text:style-name="P3"><text:span text:style-name="T7"><text:s text:c="2"/>}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8">foo</text:span><text:span text:style-name="T7">(</text:span><text:span text:style-name="T5">40</text:span><text:span text:style-name="T7">, </text:span><text:span text:style-name="T5">10</text:span><text:span text:style-name="T7">));</text:span></text:p>
      <text:p text:style-name="P3"><text:span text:style-name="T7"><text:s text:c="2"/></text:span><text:span text:style-name="T11"><text:s/>a) 400</text:span></text:p>
      <text:p text:style-name="P3"><text:span text:style-name="T7"><text:s text:c="2"/></text:span><text:span text:style-name="T11"><text:s/>b) 40 -- CORRECT</text:span></text:p>
      <text:p text:style-name="P3"><text:span text:style-name="T7"><text:s text:c="2"/></text:span><text:span text:style-name="T11"><text:s/>c) 4</text:span></text:p>
      <text:p text:style-name="P3"><text:span text:style-name="T7"><text:s text:c="2"/></text:span><text:span text:style-name="T11"><text:s/>d) 0</text:span></text:p>
      <text:p text:style-name="P3"><text:span text:style-name="T7"><text:s text:c="2"/></text:span></text:p>
      <text:p text:style-name="P3"><text:span text:style-name="T5">14</text:span><text:span text:style-name="T11">. What will the console print?</text:span></text:p>
      <text:p text:style-name="P3"><text:span text:style-name="T7"><text:s text:c="2"/></text:span><text:span text:style-name="T6">let</text:span><text:span text:style-name="T7"> </text:span><text:span text:style-name="T9">a</text:span><text:span text:style-name="T7"> = </text:span><text:span text:style-name="T13">"foo"</text:span><text:span text:style-name="T7">;</text:span></text:p>
      <text:p text:style-name="P3"><text:span text:style-name="T7"><text:s text:c="2"/></text:span><text:span text:style-name="T6">let</text:span><text:span text:style-name="T7"> </text:span><text:span text:style-name="T9">b</text:span><text:span text:style-name="T7"> = </text:span><text:span text:style-name="T13">"bar"</text:span><text:span text:style-name="T7">;</text:span></text:p>
      <text:p text:style-name="P3"><text:span text:style-name="T7"><text:s text:c="2"/></text:span><text:span text:style-name="T6">let</text:span><text:span text:style-name="T7"> </text:span><text:span text:style-name="T9">c</text:span><text:span text:style-name="T7"> = </text:span><text:span text:style-name="T5">10</text:span><text:span text:style-name="T7">;</text:span></text:p>
      <text:p text:style-name="P3"><text:soft-page-break/><text:span text:style-name="T7"><text:s text:c="2"/></text:span><text:span text:style-name="T6">let</text:span><text:span text:style-name="T7"> </text:span><text:span text:style-name="T9">d</text:span><text:span text:style-name="T7"> = </text:span><text:span text:style-name="T5">20</text:span><text:span text:style-name="T7">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a</text:span><text:span text:style-name="T7"> + </text:span><text:span text:style-name="T9">b</text:span><text:span text:style-name="T7"> + </text:span><text:span text:style-name="T9">c</text:span><text:span text:style-name="T7"> + </text:span><text:span text:style-name="T9">d</text:span><text:span text:style-name="T7">);</text:span></text:p>
      <text:p text:style-name="P3"><text:span text:style-name="T7"><text:s text:c="2"/></text:span><text:span text:style-name="T11"><text:s/>a) foobar1020 -- CORRECT</text:span></text:p>
      <text:p text:style-name="P3"><text:span text:style-name="T7"><text:s text:c="2"/></text:span><text:span text:style-name="T11"><text:s/>b) foobar30</text:span></text:p>
      <text:p text:style-name="P3"><text:span text:style-name="T7"><text:s text:c="2"/></text:span><text:span text:style-name="T11"><text:s/>e) Syntax error</text:span></text:p>
      <text:p text:style-name="P3"><text:span text:style-name="T7"><text:s text:c="2"/></text:span></text:p>
      <text:p text:style-name="P3"><text:span text:style-name="T5">15</text:span><text:span text:style-name="T11">. What will the console print?</text:span></text:p>
      <text:p text:style-name="P3"><text:span text:style-name="T7"><text:s text:c="2"/></text:span><text:span text:style-name="T6">const</text:span><text:span text:style-name="T7"> </text:span><text:span text:style-name="T12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];</text:span></text:p>
      <text:p text:style-name="P3"><text:span text:style-name="T7"><text:s text:c="2"/></text:span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9">arr</text:span><text:span text:style-name="T7">.</text:span><text:span text:style-name="T9">length</text:span><text:span text:style-name="T7"> - </text:span><text:span text:style-name="T5">1</text:span><text:span text:style-name="T7">; </text:span><text:span text:style-name="T9">i</text:span><text:span text:style-name="T7"> &gt; </text:span><text:span text:style-name="T5">0</text:span><text:span text:style-name="T7">; </text:span><text:span text:style-name="T9">i</text:span><text:span text:style-name="T7">--) {</text:span></text:p>
      <text:p text:style-name="P3"><text:span text:style-name="T7"><text:s text:c="4"/></text:span><text:span text:style-name="T9">arr</text:span><text:span text:style-name="T7">[</text:span><text:span text:style-name="T9">i</text:span><text:span text:style-name="T7">] = </text:span><text:span text:style-name="T9">arr</text:span><text:span text:style-name="T7">[</text:span><text:span text:style-name="T9">arr</text:span><text:span text:style-name="T7">.</text:span><text:span text:style-name="T9">length</text:span><text:span text:style-name="T7"> - </text:span><text:span text:style-name="T9">i</text:span><text:span text:style-name="T7"> - </text:span><text:span text:style-name="T5">1</text:span><text:span text:style-name="T7">];</text:span></text:p>
      <text:p text:style-name="P3"><text:span text:style-name="T7"><text:s text:c="2"/>}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arr</text:span><text:span text:style-name="T7">);</text:span></text:p>
      <text:p text:style-name="P3"><text:span text:style-name="T7"><text:s text:c="2"/></text:span><text:span text:style-name="T11"><text:s/>a) ["d", "c", "b", "a"]</text:span></text:p>
      <text:p text:style-name="P3"><text:span text:style-name="T7"><text:s text:c="2"/></text:span><text:span text:style-name="T11"><text:s/>b) ["a", "b", "c", "d"]</text:span></text:p>
      <text:p text:style-name="P3"><text:span text:style-name="T7"><text:s text:c="2"/></text:span><text:span text:style-name="T11"><text:s/>c) ["d", "c", "c", "d"]</text:span></text:p>
      <text:p text:style-name="P3"><text:span text:style-name="T7"><text:s text:c="2"/></text:span><text:span text:style-name="T11"><text:s/>d) ["a", "b", "b", "a"] -- CORRECT</text:span></text:p>
      <text:p text:style-name="P3"><text:span text:style-name="T7"><text:s text:c="2"/></text:span><text:span text:style-name="T11"><text:s/>e) Syntax error</text:span></text:p>
      <text:p text:style-name="P3"><text:span text:style-name="T7"><text:s text:c="2"/></text:span></text:p>
      <text:p text:style-name="P3"><text:span text:style-name="T5">16</text:span><text:span text:style-name="T11">. What will the console print?</text:span></text:p>
      <text:p text:style-name="P3"><text:span text:style-name="T7"><text:s text:c="2"/></text:span><text:span text:style-name="T6">const</text:span><text:span text:style-name="T7"> </text:span><text:span text:style-name="T12">obj</text:span><text:span text:style-name="T7"> = {</text:span></text:p>
      <text:p text:style-name="P3"><text:span text:style-name="T7"><text:s text:c="4"/></text:span><text:span text:style-name="T9">a:</text:span><text:span text:style-name="T7"> </text:span><text:span text:style-name="T13">"foo"</text:span><text:span text:style-name="T7">,</text:span></text:p>
      <text:p text:style-name="P3"><text:soft-page-break/><text:span text:style-name="T7"><text:s text:c="4"/></text:span><text:span text:style-name="T9">b:</text:span><text:span text:style-name="T7"> </text:span><text:span text:style-name="T13">"bar"</text:span><text:span text:style-name="T7">,</text:span></text:p>
      <text:p text:style-name="P3"><text:span text:style-name="T7"><text:s text:c="4"/></text:span><text:span text:style-name="T8">c</text:span><text:span text:style-name="T9">:</text:span><text:span text:style-name="T7"> </text:span><text:span text:style-name="T6">function</text:span><text:span text:style-name="T7">() {</text:span></text:p>
      <text:p text:style-name="P3"><text:span text:style-name="T7"><text:s text:c="6"/></text:span><text:span text:style-name="T9">console</text:span><text:span text:style-name="T7">.</text:span><text:span text:style-name="T8">log</text:span><text:span text:style-name="T7">(</text:span><text:span text:style-name="T6">this</text:span><text:span text:style-name="T7">);</text:span></text:p>
      <text:p text:style-name="P3"><text:span text:style-name="T7"><text:s text:c="4"/>}</text:span></text:p>
      <text:p text:style-name="P3"><text:span text:style-name="T7"><text:s text:c="2"/>};</text:span></text:p>
      <text:p text:style-name="P3"><text:span text:style-name="T7"><text:s text:c="2"/></text:span><text:span text:style-name="T9">obj</text:span><text:span text:style-name="T7">.</text:span><text:span text:style-name="T8">c</text:span><text:span text:style-name="T7">();</text:span></text:p>
      <text:p text:style-name="P3"><text:span text:style-name="T7"><text:s text:c="2"/></text:span><text:span text:style-name="T11"><text:s/>a) &gt; Window</text:span></text:p>
      <text:p text:style-name="P3"><text:span text:style-name="T7"><text:s text:c="2"/></text:span><text:span text:style-name="T11"><text:s/>b) &gt; function</text:span></text:p>
      <text:p text:style-name="P3"><text:span text:style-name="T7"><text:s text:c="2"/></text:span><text:span text:style-name="T11"><text:s/>c) &gt; Object</text:span></text:p>
      <text:p text:style-name="P3"><text:span text:style-name="T7"><text:s text:c="2"/></text:span><text:span text:style-name="T11"><text:s/>d) &gt; { a: "foo", b: "bar", c: f } -- CORRECT</text:span></text:p>
      <text:p text:style-name="P3"><text:span text:style-name="T7"><text:s text:c="2"/></text:span></text:p>
      <text:p text:style-name="P3"><text:span text:style-name="T5">17</text:span><text:span text:style-name="T11">. What is the correct syntax for declaring an IIFE?</text:span></text:p>
      <text:p text:style-name="P3"><text:span text:style-name="T7"><text:s text:c="2"/></text:span><text:span text:style-name="T11"><text:s/>a) -- CORRECT</text:span></text:p>
      <text:p text:style-name="P3"><text:span text:style-name="T7"><text:s text:c="2"/>(</text:span><text:span text:style-name="T6">function</text:span><text:span text:style-name="T7">() {</text:span></text:p>
      <text:p text:style-name="P3"><text:span text:style-name="T7"><text:s text:c="6"/></text:span><text:span text:style-name="T11"><text:s/>Your code here</text:span></text:p>
      <text:p text:style-name="P3"><text:span text:style-name="T7"><text:s text:c="2"/>})();</text:span></text:p>
      <text:p text:style-name="P3"><text:span text:style-name="T7"><text:s text:c="2"/></text:span><text:span text:style-name="T11"><text:s/>b)</text:span></text:p>
      <text:p text:style-name="P3"><text:span text:style-name="T7"><text:s text:c="2"/></text:span><text:span text:style-name="T6">function</text:span><text:span text:style-name="T7"> = (){</text:span></text:p>
      <text:p text:style-name="P3"><text:span text:style-name="T7"><text:s text:c="6"/></text:span><text:span text:style-name="T11"><text:s/>Your code here</text:span></text:p>
      <text:p text:style-name="P3"><text:span text:style-name="T7"><text:s text:c="2"/>}();</text:span></text:p>
      <text:p text:style-name="P3"><text:span text:style-name="T7"><text:s text:c="2"/></text:span><text:span text:style-name="T11"><text:s/>c)</text:span></text:p>
      <text:p text:style-name="P3"><text:soft-page-break/><text:span text:style-name="T7"><text:s text:c="2"/></text:span><text:span text:style-name="T6">let</text:span><text:span text:style-name="T7"> </text:span><text:span text:style-name="T9">foo</text:span><text:span text:style-name="T7">() = </text:span><text:span text:style-name="T6">function</text:span><text:span text:style-name="T7">(){</text:span></text:p>
      <text:p text:style-name="P3"><text:span text:style-name="T7"><text:s text:c="6"/></text:span><text:span text:style-name="T11"><text:s/>Your code here</text:span></text:p>
      <text:p text:style-name="P3"><text:span text:style-name="T7"><text:s text:c="2"/>};</text:span></text:p>
      <text:p text:style-name="P3"><text:span text:style-name="T7"><text:s text:c="2"/></text:span><text:span text:style-name="T11"><text:s/>d)</text:span></text:p>
      <text:p text:style-name="P3"><text:span text:style-name="T7"><text:s text:c="2"/></text:span><text:span text:style-name="T6">function</text:span><text:span text:style-name="T7"> </text:span><text:span text:style-name="T8">foo</text:span><text:span text:style-name="T7">(){</text:span></text:p>
      <text:p text:style-name="P3"><text:span text:style-name="T7"><text:s text:c="6"/></text:span><text:span text:style-name="T11"><text:s/>Your code here</text:span></text:p>
      <text:p text:style-name="P3"><text:span text:style-name="T7"><text:s text:c="2"/>}();</text:span></text:p>
      <text:p text:style-name="P3"><text:span text:style-name="T7"><text:s text:c="2"/></text:span></text:p>
      <text:p text:style-name="P3"><text:span text:style-name="T5">18</text:span><text:span text:style-name="T11">. What will the console print?</text:span></text:p>
      <text:p text:style-name="P3"><text:span text:style-name="T7"><text:s text:c="2"/></text:span><text:span text:style-name="T6">function</text:span><text:span text:style-name="T7"> </text:span><text:span text:style-name="T8">getIndexInArray</text:span><text:span text:style-name="T7">(</text:span><text:span text:style-name="T9">arr</text:span><text:span text:style-name="T7">, </text:span><text:span text:style-name="T9">item</text:span><text:span text:style-name="T7">) {</text:span></text:p>
      <text:p text:style-name="P3"><text:span text:style-name="T7"><text:s text:c="4"/></text:span><text:span text:style-name="T10">return</text:span><text:span text:style-name="T7"> </text:span><text:span text:style-name="T9">arr</text:span><text:span text:style-name="T7">.</text:span><text:span text:style-name="T8">indexOf</text:span><text:span text:style-name="T7">(</text:span><text:span text:style-name="T9">item</text:span><text:span text:style-name="T7">);</text:span></text:p>
      <text:p text:style-name="P3"><text:span text:style-name="T7"><text:s text:c="2"/>}</text:span></text:p>
      <text:p text:style-name="P3"><text:span text:style-name="T7"><text:s text:c="2"/></text:span><text:span text:style-name="T6">let</text:span><text:span text:style-name="T7"> </text:span><text:span text:style-name="T9">arr</text:span><text:span text:style-name="T7"> = [</text:span><text:span text:style-name="T5">1</text:span><text:span text:style-name="T7">, </text:span><text:span text:style-name="T5">2</text:span><text:span text:style-name="T7">, </text:span><text:span text:style-name="T5">3</text:span><text:span text:style-name="T7">, </text:span><text:span text:style-name="T5">4</text:span><text:span text:style-name="T7">, </text:span><text:span text:style-name="T5">5</text:span><text:span text:style-name="T7">, </text:span><text:span text:style-name="T5">6</text:span><text:span text:style-name="T7">];</text:span></text:p>
      <text:p text:style-name="P3"><text:span text:style-name="T7"><text:s text:c="2"/></text:span><text:span text:style-name="T6">let</text:span><text:span text:style-name="T7"> </text:span><text:span text:style-name="T9">result</text:span><text:span text:style-name="T7"> = </text:span><text:span text:style-name="T8">getIndexInArray</text:span><text:span text:style-name="T7">(</text:span><text:span text:style-name="T9">arr</text:span><text:span text:style-name="T7">, </text:span><text:span text:style-name="T5">89</text:span><text:span text:style-name="T7">)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result</text:span><text:span text:style-name="T7">);</text:span></text:p>
      <text:p text:style-name="P3"><text:span text:style-name="T7"><text:s text:c="2"/></text:span><text:span text:style-name="T11"><text:s/>a) -1</text:span></text:p>
      <text:p text:style-name="P3"><text:span text:style-name="T7"><text:s text:c="2"/></text:span><text:span text:style-name="T11"><text:s/>b) 0</text:span></text:p>
      <text:p text:style-name="P3"><text:span text:style-name="T7"><text:s text:c="2"/></text:span><text:span text:style-name="T11"><text:s/>c) 88</text:span></text:p>
      <text:p text:style-name="P3"><text:span text:style-name="T7"><text:s text:c="2"/></text:span><text:span text:style-name="T11"><text:s/>d) 89</text:span></text:p>
      <text:p text:style-name="P3"><text:span text:style-name="T7"><text:s text:c="2"/></text:span><text:span text:style-name="T11"><text:s/>e) Syntax error</text:span></text:p>
      <text:p text:style-name="P3"><text:span text:style-name="T7"><text:s text:c="2"/></text:span></text:p>
      <text:p text:style-name="P3"><text:soft-page-break/><text:span text:style-name="T5">19</text:span><text:span text:style-name="T11">. Which of the following objects is valid JSON format?</text:span></text:p>
      <text:p text:style-name="P3"><text:span text:style-name="T7"><text:s text:c="2"/></text:span><text:span text:style-name="T11"><text:s/>a)</text:span></text:p>
      <text:p text:style-name="P3"><text:span text:style-name="T7"><text:s text:c="2"/>{</text:span></text:p>
      <text:p text:style-name="P3"><text:span text:style-name="T7"><text:s text:c="4"/>foo: </text:span><text:span text:style-name="T13">"bar"</text:span><text:span text:style-name="T7">,</text:span></text:p>
      <text:p text:style-name="P3"><text:span text:style-name="T7"><text:s text:c="4"/>bar: </text:span><text:span text:style-name="T5">1</text:span></text:p>
      <text:p text:style-name="P3"><text:span text:style-name="T7"><text:s text:c="2"/>};</text:span></text:p>
      <text:p text:style-name="P3"><text:span text:style-name="T7"><text:s text:c="2"/></text:span><text:span text:style-name="T11"><text:s/>b)</text:span></text:p>
      <text:p text:style-name="P3"><text:span text:style-name="T7"><text:s text:c="2"/>{</text:span></text:p>
      <text:p text:style-name="P3"><text:span text:style-name="T7"><text:s text:c="6"/>foo: </text:span><text:span text:style-name="T13">"bar"</text:span><text:span text:style-name="T7">,</text:span></text:p>
      <text:p text:style-name="P3"><text:span text:style-name="T7"><text:s text:c="6"/>bar: </text:span><text:span text:style-name="T13">"1"</text:span></text:p>
      <text:p text:style-name="P3"><text:span text:style-name="T7"><text:s text:c="2"/>}</text:span></text:p>
      <text:p text:style-name="P3"><text:span text:style-name="T7"><text:s text:c="2"/></text:span><text:span text:style-name="T11"><text:s/>c) -- CORRECT</text:span></text:p>
      <text:p text:style-name="P3"><text:span text:style-name="T7"><text:s text:c="2"/>{</text:span></text:p>
      <text:p text:style-name="P3"><text:span text:style-name="T7"><text:s text:c="6"/></text:span><text:span text:style-name="T13">"foo"</text:span><text:span text:style-name="T7">: </text:span><text:span text:style-name="T13">"bar"</text:span><text:span text:style-name="T7">,</text:span></text:p>
      <text:p text:style-name="P3"><text:span text:style-name="T7"><text:s text:c="6"/></text:span><text:span text:style-name="T13">"bar"</text:span><text:span text:style-name="T7">: </text:span><text:span text:style-name="T5">1</text:span></text:p>
      <text:p text:style-name="P3"><text:span text:style-name="T7"><text:s text:c="2"/>}</text:span></text:p>
      <text:p text:style-name="P3"><text:span text:style-name="T7"><text:s text:c="2"/></text:span><text:span text:style-name="T11"><text:s/>d)</text:span></text:p>
      <text:p text:style-name="P3"><text:span text:style-name="T7"><text:s text:c="2"/></text:span><text:span text:style-name="T11"><text:s/>None of these are valid JSON format</text:span></text:p>
      <text:p text:style-name="P3"><text:span text:style-name="T7"><text:s text:c="2"/></text:span></text:p>
      <text:p text:style-name="P3"><text:span text:style-name="T5">20</text:span><text:span text:style-name="T11">. What will the console print?</text:span></text:p>
      <text:p text:style-name="P3"><text:span text:style-name="T7"><text:s text:c="2"/></text:span><text:span text:style-name="T6">const</text:span><text:span text:style-name="T7"> </text:span><text:span text:style-name="T8">foo</text:span><text:span text:style-name="T7"> = </text:span><text:span text:style-name="T6">function</text:span><text:span text:style-name="T7">(</text:span><text:span text:style-name="T9">obj</text:span><text:span text:style-name="T7">, </text:span><text:span text:style-name="T9">arr</text:span><text:span text:style-name="T7">, </text:span><text:span text:style-name="T9">i</text:span><text:span text:style-name="T7">) {</text:span></text:p>
      <text:p text:style-name="P3"><text:soft-page-break/><text:span text:style-name="T7"><text:s text:c="4"/></text:span><text:span text:style-name="T9">obj</text:span><text:span text:style-name="T7">[</text:span><text:span text:style-name="T9">arr</text:span><text:span text:style-name="T7">[</text:span><text:span text:style-name="T9">i</text:span><text:span text:style-name="T7">]] = </text:span><text:span text:style-name="T9">arr</text:span><text:span text:style-name="T7">[</text:span><text:span text:style-name="T9">i</text:span><text:span text:style-name="T7">];</text:span></text:p>
      <text:p text:style-name="P3"><text:span text:style-name="T7"><text:s text:c="4"/></text:span><text:span text:style-name="T10">return</text:span><text:span text:style-name="T7"> </text:span><text:span text:style-name="T9">obj</text:span><text:span text:style-name="T7">;</text:span></text:p>
      <text:p text:style-name="P3"><text:span text:style-name="T7"><text:s text:c="2"/>};</text:span></text:p>
      <text:p text:style-name="P3"><text:span text:style-name="T7"><text:s text:c="2"/></text:span><text:span text:style-name="T6">const</text:span><text:span text:style-name="T7"> </text:span><text:span text:style-name="T12">oldObject</text:span><text:span text:style-name="T7"> = {</text:span></text:p>
      <text:p text:style-name="P3"><text:span text:style-name="T7"><text:s text:c="4"/></text:span><text:span text:style-name="T9">a:</text:span><text:span text:style-name="T7"> </text:span><text:span text:style-name="T5">1</text:span><text:span text:style-name="T7">,</text:span></text:p>
      <text:p text:style-name="P3"><text:span text:style-name="T7"><text:s text:c="4"/></text:span><text:span text:style-name="T9">b:</text:span><text:span text:style-name="T7"> </text:span><text:span text:style-name="T5">2</text:span><text:span text:style-name="T7">,</text:span></text:p>
      <text:p text:style-name="P3"><text:span text:style-name="T7"><text:s text:c="4"/></text:span><text:span text:style-name="T9">c:</text:span><text:span text:style-name="T7"> </text:span><text:span text:style-name="T5">3</text:span></text:p>
      <text:p text:style-name="P3"><text:span text:style-name="T7"><text:s text:c="2"/>};</text:span></text:p>
      <text:p text:style-name="P3"><text:span text:style-name="T7"><text:s text:c="2"/></text:span><text:span text:style-name="T6">const</text:span><text:span text:style-name="T7"> </text:span><text:span text:style-name="T12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];</text:span></text:p>
      <text:p text:style-name="P3"><text:span text:style-name="T7"><text:s text:c="2"/></text:span><text:span text:style-name="T6">const</text:span><text:span text:style-name="T7"> </text:span><text:span text:style-name="T12">newObject</text:span><text:span text:style-name="T7"> = </text:span><text:span text:style-name="T8">foo</text:span><text:span text:style-name="T7">(</text:span><text:span text:style-name="T9">oldObject</text:span><text:span text:style-name="T7">, </text:span><text:span text:style-name="T9">arr</text:span><text:span text:style-name="T7">, </text:span><text:span text:style-name="T5">1</text:span><text:span text:style-name="T7">)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newObject</text:span><text:span text:style-name="T7">);</text:span></text:p>
      <text:p text:style-name="P3"><text:span text:style-name="T7"><text:s text:c="2"/></text:span><text:span text:style-name="T11"><text:s/>a) &gt; { a: "a", b: 2, c: 3 }</text:span></text:p>
      <text:p text:style-name="P3"><text:span text:style-name="T7"><text:s text:c="2"/></text:span><text:span text:style-name="T11"><text:s/>b) &gt; { a: 1, b: "b", c: 3 } -- CORRECT</text:span></text:p>
      <text:p text:style-name="P3"><text:span text:style-name="T7"><text:s text:c="2"/></text:span><text:span text:style-name="T11"><text:s/>c) &gt; { a: 1, b: "c", c: 3 }</text:span></text:p>
      <text:p text:style-name="P3"><text:span text:style-name="T7"><text:s text:c="2"/></text:span><text:span text:style-name="T11"><text:s/>d) Uncaught TypeError: Assignment to constant variable</text:span></text:p>
      <text:p text:style-name="P2"/>
      <text:p text:style-name="P3"><text:span text:style-name="T7"><text:s text:c="2"/></text:span></text:p>
      <text:p text:style-name="P2"/>
      <text:p text:style-name="P14"><text:bookmark text:name="_syndqpyq8aq5"/><text:span text:style-name="T15">-- </text:span>Loop --</text:p>
      <text:p text:style-name="P5"/>
      <text:p text:style-name="P5"/>
      <text:p text:style-name="P5"><text:soft-page-break/></text:p>
      <text:p text:style-name="P5"/>
      <text:p text:style-name="P2"/>
      <text:p text:style-name="P5"/>
      <text:p text:style-name="P5"/>
      <text:p text:style-name="P2"/>
      <text:p text:style-name="P3"><text:span text:style-name="T11">21. How many console logs will be printed in the following loop?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 </text:span><text:span text:style-name="T5">3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10">for</text:span><text:span text:style-name="T7"> (</text:span><text:span text:style-name="T6">let</text:span><text:span text:style-name="T7"> </text:span><text:span text:style-name="T9">j</text:span><text:span text:style-name="T7"> = </text:span><text:span text:style-name="T5">0</text:span><text:span text:style-name="T7">; </text:span><text:span text:style-name="T9">j</text:span><text:span text:style-name="T7"> &lt; </text:span><text:span text:style-name="T5">3</text:span><text:span text:style-name="T7">; </text:span><text:span text:style-name="T9">j</text:span><text:span text:style-name="T7">++) {</text:span></text:p>
      <text:p text:style-name="P3"><text:span text:style-name="T7"><text:s text:c="8"/></text:span><text:span text:style-name="T9">console</text:span><text:span text:style-name="T7">.</text:span><text:span text:style-name="T8">log</text:span><text:span text:style-name="T7">(</text:span><text:span text:style-name="T13">"Hello"</text:span><text:span text:style-name="T7">);</text:span></text:p>
      <text:p text:style-name="P3"><text:span text:style-name="T7"><text:s text:c="4"/>}</text:span></text:p>
      <text:p text:style-name="P3"><text:span text:style-name="T7">}</text:span></text:p>
      <text:p text:style-name="P3"><text:span text:style-name="T11"><text:s/>a) 0</text:span></text:p>
      <text:p text:style-name="P3"><text:span text:style-name="T11"><text:s/>b) 3</text:span></text:p>
      <text:p text:style-name="P3"><text:span text:style-name="T11"><text:s/>c) 6</text:span></text:p>
      <text:p text:style-name="P3"><text:span text:style-name="T11"><text:s/>d) 9 -- CORRECT</text:span></text:p>
      <text:p text:style-name="P2"/>
      <text:p text:style-name="P3"><text:span text:style-name="T11"><text:s/>EXPLANATION: Two nested loops run three times each. 3 x 3 = 9</text:span></text:p>
      <text:p text:style-name="P2"/>
      <text:p text:style-name="P5"/>
      <text:p text:style-name="P2"/>
      <text:p text:style-name="P3"><text:soft-page-break/><text:span text:style-name="T11">22. What will the console print?</text:span></text:p>
      <text:p text:style-name="P3"><text:span text:style-name="T6">let</text:span><text:span text:style-name="T7"> </text:span><text:span text:style-name="T9">num</text:span><text:span text:style-name="T7"> = </text:span><text:span text:style-name="T5">0</text:span><text:span text:style-name="T7">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= </text:span><text:span text:style-name="T5">2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num</text:span><text:span text:style-name="T7"> += </text:span><text:span text:style-name="T5">2</text:span><text:span text:style-name="T7">;</text:span></text:p>
      <text:p text:style-name="P3"><text:span text:style-name="T7">}</text:span></text:p>
      <text:p text:style-name="P3"><text:span text:style-name="T9">console</text:span><text:span text:style-name="T7">.</text:span><text:span text:style-name="T8">log</text:span><text:span text:style-name="T7">(</text:span><text:span text:style-name="T9">num</text:span><text:span text:style-name="T7">);</text:span></text:p>
      <text:p text:style-name="P3"><text:span text:style-name="T11"><text:s/>a) 0</text:span></text:p>
      <text:p text:style-name="P3"><text:span text:style-name="T11"><text:s/>b) 2</text:span></text:p>
      <text:p text:style-name="P3"><text:span text:style-name="T11"><text:s/>c) 4</text:span></text:p>
      <text:p text:style-name="P3"><text:span text:style-name="T11"><text:s/>d) 6 -- CORRECT</text:span></text:p>
      <text:p text:style-name="P2"/>
      <text:p text:style-name="P3"><text:span text:style-name="T11"><text:s/>EXPLANATION: The loop runs three times due to the '&lt;=' operator.</text:span></text:p>
      <text:p text:style-name="P3"><text:span text:style-name="T11"><text:s/>It adds two each iteration.</text:span></text:p>
      <text:p text:style-name="P2"/>
      <text:p text:style-name="P5"/>
      <text:p text:style-name="P2"/>
      <text:p text:style-name="P3"><text:span text:style-name="T11">23. How many console.logs will be printed?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= </text:span><text:span text:style-name="T5">3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10">if</text:span><text:span text:style-name="T7"> (</text:span><text:span text:style-name="T9">i</text:span><text:span text:style-name="T7"> === </text:span><text:span text:style-name="T5">2</text:span><text:span text:style-name="T7">) {</text:span></text:p>
      <text:p text:style-name="P3"><text:span text:style-name="T7"><text:s text:c="8"/></text:span><text:span text:style-name="T10">break</text:span><text:span text:style-name="T7">;</text:span></text:p>
      <text:p text:style-name="P3"><text:span text:style-name="T7"><text:s text:c="4"/>}</text:span></text:p>
      <text:p text:style-name="P3"><text:soft-page-break/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13">"Hello"</text:span><text:span text:style-name="T7">);</text:span></text:p>
      <text:p text:style-name="P3"><text:span text:style-name="T7">}</text:span></text:p>
      <text:p text:style-name="P3"><text:span text:style-name="T11"><text:s/>a) 0</text:span></text:p>
      <text:p text:style-name="P3"><text:span text:style-name="T11"><text:s/>b) 1</text:span></text:p>
      <text:p text:style-name="P3"><text:span text:style-name="T11"><text:s/>c) 2 -- CORRECT</text:span></text:p>
      <text:p text:style-name="P3"><text:span text:style-name="T11"><text:s/>d) 3</text:span></text:p>
      <text:p text:style-name="P2"/>
      <text:p text:style-name="P3"><text:span text:style-name="T11"><text:s/>EXPLANATION: It prints once when "i" is 0, and once more when "i" is 1.</text:span></text:p>
      <text:p text:style-name="P3"><text:span text:style-name="T11"><text:s/>It breaks when "i" is 2, before the third console.log</text:span></text:p>
      <text:p text:style-name="P2"/>
      <text:p text:style-name="P5"/>
      <text:p text:style-name="P2"/>
      <text:p text:style-name="P3"><text:span text:style-name="T11">24. Which of the following loops will iterate backwards from 5 -&gt; 0 (including 5 and 0)?</text:span></text:p>
      <text:p text:style-name="P3"><text:span text:style-name="T11"><text:s/>a) -- CORRECT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5</text:span><text:span text:style-name="T7">; </text:span><text:span text:style-name="T9">i</text:span><text:span text:style-name="T7"> &gt;= </text:span><text:span text:style-name="T5">0</text:span><text:span text:style-name="T7">; </text:span><text:span text:style-name="T9">i</text:span><text:span text:style-name="T7">--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i</text:span><text:span text:style-name="T7">);</text:span></text:p>
      <text:p text:style-name="P3"><text:span text:style-name="T7">}</text:span></text:p>
      <text:p text:style-name="P3"><text:span text:style-name="T11"><text:s/>b)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5</text:span><text:span text:style-name="T7">; </text:span><text:span text:style-name="T9">i</text:span><text:span text:style-name="T7"> &gt; </text:span><text:span text:style-name="T5">0</text:span><text:span text:style-name="T7">; </text:span><text:span text:style-name="T9">i</text:span><text:span text:style-name="T7">--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i</text:span><text:span text:style-name="T7">);</text:span></text:p>
      <text:p text:style-name="P3"><text:span text:style-name="T7">}</text:span></text:p>
      <text:p text:style-name="P3"><text:soft-page-break/><text:span text:style-name="T11"><text:s/>c)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6</text:span><text:span text:style-name="T7">; </text:span><text:span text:style-name="T9">i</text:span><text:span text:style-name="T7"> &gt; </text:span><text:span text:style-name="T5">0</text:span><text:span text:style-name="T7">; </text:span><text:span text:style-name="T9">i</text:span><text:span text:style-name="T7">--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i</text:span><text:span text:style-name="T7">);</text:span></text:p>
      <text:p text:style-name="P3"><text:span text:style-name="T7">}</text:span></text:p>
      <text:p text:style-name="P3"><text:span text:style-name="T11"><text:s/>d) Both A and C will work</text:span></text:p>
      <text:p text:style-name="P2"/>
      <text:p text:style-name="P3"><text:span text:style-name="T11"><text:s/>EXPLANATION: A starts at 5 and includes 0. B starts at 5 but does not include 0.</text:span></text:p>
      <text:p text:style-name="P3"><text:span text:style-name="T11"><text:s/>C starts at 6, and does not include 0.</text:span></text:p>
      <text:p text:style-name="P2"/>
      <text:p text:style-name="P5"/>
      <text:p text:style-name="P2"/>
      <text:p text:style-name="P3"><text:span text:style-name="T11">25. What will the console print?</text:span></text:p>
      <text:p text:style-name="P3"><text:span text:style-name="T6">let</text:span><text:span text:style-name="T7"> </text:span><text:span text:style-name="T9">arr</text:span><text:span text:style-name="T7"> = [</text:span><text:span text:style-name="T5">1</text:span><text:span text:style-name="T7">, </text:span><text:span text:style-name="T5">2</text:span><text:span text:style-name="T7">, </text:span><text:span text:style-name="T5">3</text:span><text:span text:style-name="T7">, </text:span><text:span text:style-name="T5">4</text:span><text:span text:style-name="T7">, </text:span><text:span text:style-name="T5">5</text:span><text:span text:style-name="T7">];</text:span></text:p>
      <text:p text:style-name="P3"><text:span text:style-name="T6">let</text:span><text:span text:style-name="T7"> </text:span><text:span text:style-name="T9">total</text:span><text:span text:style-name="T7"> = </text:span><text:span text:style-name="T5">0</text:span><text:span text:style-name="T7">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 </text:span><text:span text:style-name="T9">arr</text:span><text:span text:style-name="T7">.</text:span><text:span text:style-name="T9">length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total</text:span><text:span text:style-name="T7"> += </text:span><text:span text:style-name="T9">arr</text:span><text:span text:style-name="T7">[</text:span><text:span text:style-name="T9">i</text:span><text:span text:style-name="T7">];</text:span></text:p>
      <text:p text:style-name="P3"><text:span text:style-name="T7"><text:s text:c="4"/></text:span><text:span text:style-name="T10">if</text:span><text:span text:style-name="T7"> (</text:span><text:span text:style-name="T9">i</text:span><text:span text:style-name="T7"> &gt; </text:span><text:span text:style-name="T5">2</text:span><text:span text:style-name="T7">) {</text:span></text:p>
      <text:p text:style-name="P3"><text:span text:style-name="T7"><text:s text:c="8"/></text:span><text:span text:style-name="T10">break</text:span><text:span text:style-name="T7">;</text:span></text:p>
      <text:p text:style-name="P3"><text:span text:style-name="T7"><text:s text:c="4"/>}</text:span></text:p>
      <text:p text:style-name="P3"><text:span text:style-name="T7">}</text:span></text:p>
      <text:p text:style-name="P3"><text:span text:style-name="T9">console</text:span><text:span text:style-name="T7">.</text:span><text:span text:style-name="T8">log</text:span><text:span text:style-name="T7">(</text:span><text:span text:style-name="T9">total</text:span><text:span text:style-name="T7">);</text:span></text:p>
      <text:p text:style-name="P3"><text:soft-page-break/><text:span text:style-name="T11"><text:s/>a) 0</text:span></text:p>
      <text:p text:style-name="P3"><text:span text:style-name="T11"><text:s/>b) 6</text:span></text:p>
      <text:p text:style-name="P3"><text:span text:style-name="T11"><text:s/>c) 10 -- CORRECT</text:span></text:p>
      <text:p text:style-name="P3"><text:span text:style-name="T11"><text:s/>d) 15</text:span></text:p>
      <text:p text:style-name="P2"/>
      <text:p text:style-name="P3"><text:span text:style-name="T11"><text:s/>EXPLANATION:</text:span></text:p>
      <text:p text:style-name="P3"><text:span text:style-name="T11"><text:s/>First iteration: "total" gets 1 added. Current value is 1</text:span></text:p>
      <text:p text:style-name="P3"><text:span text:style-name="T11"><text:s/>Second iteration: "total" gets 2 added. Current value is 3</text:span></text:p>
      <text:p text:style-name="P3"><text:span text:style-name="T11"><text:s/>Third iteration: "total" gets 3 added. Current value is 6. "i" is 2 at this point</text:span></text:p>
      <text:p text:style-name="P3"><text:span text:style-name="T11"><text:s/>Fourth iteration: "total" gets 4 added (BEFORE the break). "i" is 3 at this point, loop ends.</text:span></text:p>
      <text:p text:style-name="P2"/>
      <text:p text:style-name="P5"/>
      <text:p text:style-name="P2"/>
      <text:p text:style-name="P3"><text:span text:style-name="T11">26. Fill in the blank: loop through every item in the array</text:span></text:p>
      <text:p text:style-name="P3"><text:span text:style-name="T6">let</text:span><text:span text:style-name="T7"> </text:span><text:span text:style-name="T9">arr</text:span><text:span text:style-name="T7"> = [</text:span><text:span text:style-name="T5">1</text:span><text:span text:style-name="T7">, </text:span><text:span text:style-name="T5">2</text:span><text:span text:style-name="T7">, </text:span><text:span text:style-name="T5">3</text:span><text:span text:style-name="T7">, </text:span><text:span text:style-name="T5">4</text:span><text:span text:style-name="T7">, </text:span><text:span text:style-name="T5">5</text:span><text:span text:style-name="T7">, </text:span><text:span text:style-name="T5">6</text:span><text:span text:style-name="T7">]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________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9">i</text:span><text:span text:style-name="T7">]);</text:span></text:p>
      <text:p text:style-name="P3"><text:span text:style-name="T7">}</text:span></text:p>
      <text:p text:style-name="P3"><text:span text:style-name="T11"><text:s/>ANSWER: i &lt; arr.length;</text:span></text:p>
      <text:p text:style-name="P3"><text:span text:style-name="T11"><text:s/>EXPLANATION: loops over the entire array. Also acceptable: i &lt;= arr.length - 1;</text:span></text:p>
      <text:p text:style-name="P2"/>
      <text:p text:style-name="P5"><text:soft-page-break/></text:p>
      <text:p text:style-name="P2"/>
      <text:p text:style-name="P3"><text:span text:style-name="T11">27. Fill in the blank: escape the loop when "i" is equal to 5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 </text:span><text:span text:style-name="T5">10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10">if</text:span><text:span text:style-name="T7"> (</text:span><text:span text:style-name="T9">i</text:span><text:span text:style-name="T7"> === </text:span><text:span text:style-name="T5">5</text:span><text:span text:style-name="T7">) {</text:span></text:p>
      <text:p text:style-name="P3"><text:span text:style-name="T7"><text:s text:c="8"/></text:span><text:span text:style-name="T9">___________</text:span><text:span text:style-name="T7">;</text:span></text:p>
      <text:p text:style-name="P3"><text:span text:style-name="T7"><text:s text:c="4"/>}</text:span></text:p>
      <text:p text:style-name="P3"><text:span text:style-name="T7">}</text:span></text:p>
      <text:p text:style-name="P3"><text:span text:style-name="T11"><text:s/>ANSWER: break;</text:span></text:p>
      <text:p text:style-name="P3"><text:span text:style-name="T11"><text:s/>EXPLANATION: "break" escapes the loop.</text:span></text:p>
      <text:p text:style-name="P2"/>
      <text:p text:style-name="P5"/>
      <text:p text:style-name="P2"/>
      <text:p text:style-name="P3"><text:span text:style-name="T11">28. Fill in the blank: Write a condition to only loop through the 3 middle items in the array, in this case: "b", "c", "d"</text:span></text:p>
      <text:p text:style-name="P3"><text:span text:style-name="T11"><text:s/>const arr = ["a", "b", "c", "d", "e"];</text:span></text:p>
      <text:p text:style-name="P3"><text:span text:style-name="T11"><text:s/>for (_____________) {</text:span></text:p>
      <text:p text:style-name="P3"><text:span text:style-name="T11"><text:s text:c="3"/>console.log(arr[i]);</text:span></text:p>
      <text:p text:style-name="P3"><text:span text:style-name="T11"><text:s/>}</text:span></text:p>
      <text:p text:style-name="P3"><text:span text:style-name="T11"><text:s/>ANSWER: let i = 1; i &lt;= 3; i++</text:span></text:p>
      <text:p text:style-name="P3"><text:span text:style-name="T11"><text:s/>EXPLANATION: "b" has an index of 1, and it continues until index 3. Also acceptable: i &lt; 4</text:span></text:p>
      <text:p text:style-name="P2"/>
      <text:p text:style-name="P5"><text:soft-page-break/></text:p>
      <text:p text:style-name="P2"/>
      <text:p text:style-name="P3"><text:span text:style-name="T11">29. Fill in the blank: Complete the for loop, to iterate over every second item in the array. It should print: "a", "c", "e", "g"</text:span></text:p>
      <text:p text:style-name="P3"><text:span text:style-name="T6">const</text:span><text:span text:style-name="T7"> </text:span><text:span text:style-name="T12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, </text:span><text:span text:style-name="T13">"e"</text:span><text:span text:style-name="T7">, </text:span><text:span text:style-name="T13">"f"</text:span><text:span text:style-name="T7">, </text:span><text:span text:style-name="T13">"g"</text:span><text:span text:style-name="T7">]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0</text:span><text:span text:style-name="T7">; </text:span><text:span text:style-name="T9">i</text:span><text:span text:style-name="T7"> &lt; </text:span><text:span text:style-name="T9">arr</text:span><text:span text:style-name="T7">.</text:span><text:span text:style-name="T9">length</text:span><text:span text:style-name="T7">; </text:span><text:span text:style-name="T9">__________</text:span><text:span text:style-name="T7">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9">i</text:span><text:span text:style-name="T7">]);</text:span></text:p>
      <text:p text:style-name="P3"><text:span text:style-name="T7">}</text:span></text:p>
      <text:p text:style-name="P3"><text:span text:style-name="T11"><text:s/>ANSWER: i += 2</text:span></text:p>
      <text:p text:style-name="P3"><text:span text:style-name="T11"><text:s/>EXPLANATION: i += 2 will increment 2 each time. i = i + 2 also works.</text:span></text:p>
      <text:p text:style-name="P2"/>
      <text:p text:style-name="P5"/>
      <text:p text:style-name="P2"/>
      <text:p text:style-name="P3"><text:span text:style-name="T11">30. Fill in the blank: Edit the while loop condition so that the loop prints: 1, 2, 3</text:span></text:p>
      <text:p text:style-name="P3"><text:span text:style-name="T6">let</text:span><text:span text:style-name="T7"> </text:span><text:span text:style-name="T9">i</text:span><text:span text:style-name="T7"> = </text:span><text:span text:style-name="T5">0</text:span><text:span text:style-name="T7">;</text:span></text:p>
      <text:p text:style-name="P3"><text:span text:style-name="T10">while</text:span><text:span text:style-name="T7"> (</text:span><text:span text:style-name="T9">______</text:span><text:span text:style-name="T7">) {</text:span></text:p>
      <text:p text:style-name="P3"><text:span text:style-name="T7"><text:s text:c="4"/></text:span><text:span text:style-name="T9">i</text:span><text:span text:style-name="T7">++;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9">i</text:span><text:span text:style-name="T7">);</text:span></text:p>
      <text:p text:style-name="P3"><text:span text:style-name="T7">}</text:span></text:p>
      <text:p text:style-name="P3"><text:span text:style-name="T11"><text:s/>ANSWER: i &lt; 3</text:span></text:p>
      <text:p text:style-name="P3"><text:span text:style-name="T11"><text:s/>EXPLANATION: the increment is before the console.log, so the loop needs the include</text:span></text:p>
      <text:p text:style-name="P3"><text:span text:style-name="T11"><text:s/>the case when i == 2. i &lt; 3, or i &lt;= 2 both work.</text:span></text:p>
      <text:p text:style-name="P2"><text:soft-page-break/></text:p>
      <text:p text:style-name="P5"/>
      <text:p text:style-name="P5"/>
      <text:p text:style-name="P2"/>
      <text:p text:style-name="P3"><text:span text:style-name="T11">31. Which number would be retrieved when the following code is run?</text:span></text:p>
      <text:p text:style-name="P3"><text:span text:style-name="T6">let</text:span><text:span text:style-name="T7"> </text:span><text:span text:style-name="T9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, </text:span><text:span text:style-name="T13">"e"</text:span><text:span text:style-name="T7">, </text:span><text:span text:style-name="T13">"f"</text:span><text:span text:style-name="T7">];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9">arr</text:span><text:span text:style-name="T7">.</text:span><text:span text:style-name="T9">length</text:span><text:span text:style-name="T7"> / </text:span><text:span text:style-name="T5">2</text:span><text:span text:style-name="T7">]);</text:span></text:p>
      <text:p text:style-name="P3"><text:span text:style-name="T11"><text:s/>a) "c"</text:span></text:p>
      <text:p text:style-name="P3"><text:span text:style-name="T11"><text:s/>b) "d" -- CORRECT</text:span></text:p>
      <text:p text:style-name="P3"><text:span text:style-name="T11"><text:s/>c) "f"</text:span></text:p>
      <text:p text:style-name="P3"><text:span text:style-name="T11"><text:s/>d) Error - index is out of bounds</text:span></text:p>
      <text:p text:style-name="P2"/>
      <text:p text:style-name="P3"><text:span text:style-name="T11"><text:s/>EXPLANATION: arr.length / 2 will have a value of 3. "d" is at index 3.</text:span></text:p>
      <text:p text:style-name="P2"/>
      <text:p text:style-name="P5"/>
      <text:p text:style-name="P2"/>
      <text:p text:style-name="P3"><text:span text:style-name="T11">32. Which of the following will retrieve the middle index (the letter "c", in this case)?</text:span></text:p>
      <text:p text:style-name="P3"><text:span text:style-name="T6">let</text:span><text:span text:style-name="T7"> </text:span><text:span text:style-name="T9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, </text:span><text:span text:style-name="T13">"e"</text:span><text:span text:style-name="T7">];</text:span></text:p>
      <text:p text:style-name="P3"><text:span text:style-name="T11"><text:s/>a) -- CORRECT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9">arr</text:span><text:span text:style-name="T7">.</text:span><text:span text:style-name="T9">length</text:span><text:span text:style-name="T7"> - </text:span><text:span text:style-name="T5">3</text:span><text:span text:style-name="T7">]);</text:span></text:p>
      <text:p text:style-name="P3"><text:span text:style-name="T11"><text:s/>b)</text:span></text:p>
      <text:p text:style-name="P3"><text:soft-page-break/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9">arr</text:span><text:span text:style-name="T7">.</text:span><text:span text:style-name="T9">length</text:span><text:span text:style-name="T7"> - </text:span><text:span text:style-name="T5">2</text:span><text:span text:style-name="T7">]);</text:span></text:p>
      <text:p text:style-name="P3"><text:span text:style-name="T11"><text:s/>c)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13">"c"</text:span><text:span text:style-name="T7">]);</text:span></text:p>
      <text:p text:style-name="P3"><text:span text:style-name="T11"><text:s/>d) None of the above</text:span></text:p>
      <text:p text:style-name="P2"/>
      <text:p text:style-name="P3"><text:span text:style-name="T11"><text:s/>EXPLANATION: arr.length - 3 will be index 2, which is the letter "c"</text:span></text:p>
      <text:p text:style-name="P2"/>
      <text:p text:style-name="P5"/>
      <text:p text:style-name="P2"/>
      <text:p text:style-name="P3"><text:span text:style-name="T11">33. What will the console print?</text:span></text:p>
      <text:p text:style-name="P3"><text:span text:style-name="T6">let</text:span><text:span text:style-name="T7"> </text:span><text:span text:style-name="T9">arr</text:span><text:span text:style-name="T7"> = [];</text:span></text:p>
      <text:p text:style-name="P3"><text:span text:style-name="T9">arr</text:span><text:span text:style-name="T7">[</text:span><text:span text:style-name="T5">1</text:span><text:span text:style-name="T7">] = </text:span><text:span text:style-name="T5">1234</text:span><text:span text:style-name="T7">;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[</text:span><text:span text:style-name="T5">0</text:span><text:span text:style-name="T7">]);</text:span></text:p>
      <text:p text:style-name="P3"><text:span text:style-name="T11"><text:s/>a) 1234</text:span></text:p>
      <text:p text:style-name="P3"><text:span text:style-name="T11"><text:s/>b) 1233</text:span></text:p>
      <text:p text:style-name="P3"><text:span text:style-name="T11"><text:s/>c) arr[0] does not have a value -- CORRECT</text:span></text:p>
      <text:p text:style-name="P2"/>
      <text:p text:style-name="P3"><text:span text:style-name="T11"><text:s/>EXPLANATION: If you insert a value into an index above 0, on an empty array,</text:span></text:p>
      <text:p text:style-name="P3"><text:span text:style-name="T11"><text:s/>It will fill the previous indices with 'undefined'</text:span></text:p>
      <text:p text:style-name="P2"/>
      <text:p text:style-name="P5"/>
      <text:p text:style-name="P2"><text:soft-page-break/></text:p>
      <text:p text:style-name="P3"><text:span text:style-name="T11">34. How would you access the name "Dave" in the "names" array?</text:span></text:p>
      <text:p text:style-name="P3"><text:span text:style-name="T6">let</text:span><text:span text:style-name="T7"> </text:span><text:span text:style-name="T9">names</text:span><text:span text:style-name="T7"> = [</text:span><text:span text:style-name="T13">"John"</text:span><text:span text:style-name="T7">, </text:span><text:span text:style-name="T13">"Smith"</text:span><text:span text:style-name="T7">, [</text:span><text:span text:style-name="T13">"Ted"</text:span><text:span text:style-name="T7">, </text:span><text:span text:style-name="T13">"Dave"</text:span><text:span text:style-name="T7">]];</text:span></text:p>
      <text:p text:style-name="P3"><text:span text:style-name="T11"><text:s/>a) names[3][1]</text:span></text:p>
      <text:p text:style-name="P3"><text:span text:style-name="T11"><text:s/>b) names[2[1]]</text:span></text:p>
      <text:p text:style-name="P3"><text:span text:style-name="T11"><text:s/>c) names[2][1] -- CORRECT</text:span></text:p>
      <text:p text:style-name="P3"><text:span text:style-name="T11"><text:s/>d) names["Dave"]</text:span></text:p>
      <text:p text:style-name="P3"><text:span text:style-name="T11"><text:s/>e) You cannot nest an array inside of an array</text:span></text:p>
      <text:p text:style-name="P2"/>
      <text:p text:style-name="P3"><text:span text:style-name="T11"><text:s/>EXPLANATION: names[2] will point to the array, and adding the [1] will point to "Dave"</text:span></text:p>
      <text:p text:style-name="P2"/>
      <text:p text:style-name="P5"/>
      <text:p text:style-name="P2"/>
      <text:p text:style-name="P3"><text:span text:style-name="T11">35. What will the console print?</text:span></text:p>
      <text:p text:style-name="P3"><text:span text:style-name="T6">let</text:span><text:span text:style-name="T7"> </text:span><text:span text:style-name="T9">arr</text:span><text:span text:style-name="T7"> = [</text:span><text:span text:style-name="T13">"a"</text:span><text:span text:style-name="T7">, </text:span><text:span text:style-name="T13">"b"</text:span><text:span text:style-name="T7">, </text:span><text:span text:style-name="T13">"c"</text:span><text:span text:style-name="T7">, </text:span><text:span text:style-name="T13">"d"</text:span><text:span text:style-name="T7">, </text:span><text:span text:style-name="T13">"e"</text:span><text:span text:style-name="T7">];</text:span></text:p>
      <text:p text:style-name="P3"><text:span text:style-name="T9">arr</text:span><text:span text:style-name="T7">.</text:span><text:span text:style-name="T9">length</text:span><text:span text:style-name="T7"> = </text:span><text:span text:style-name="T5">4</text:span><text:span text:style-name="T7">;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);</text:span></text:p>
      <text:p text:style-name="P3"><text:span text:style-name="T11"><text:s/>a) ["a", "b", "c", "d", "e"]</text:span></text:p>
      <text:p text:style-name="P3"><text:span text:style-name="T11"><text:s/>b) ["a", "b", "c", "d", undefined]</text:span></text:p>
      <text:p text:style-name="P3"><text:span text:style-name="T11"><text:s/>c) ["a", "b", "c", "d"] -- CORRECT</text:span></text:p>
      <text:p text:style-name="P3"><text:span text:style-name="T11"><text:s/>d) Error - cannot reduce length of array "arr"</text:span></text:p>
      <text:p text:style-name="P2"><text:soft-page-break/></text:p>
      <text:p text:style-name="P3"><text:span text:style-name="T11"><text:s/>EXPLANATION: Assigning arr.length to a lower number will truncate all of the items after.</text:span></text:p>
      <text:p text:style-name="P2"/>
      <text:p text:style-name="P5"/>
      <text:p text:style-name="P2"/>
      <text:p text:style-name="P3"><text:span text:style-name="T11">36. Fill in the blank: Edit the function so that it always cuts the last two elements from the array</text:span></text:p>
      <text:p text:style-name="P3"><text:span text:style-name="T6">function</text:span><text:span text:style-name="T7"> </text:span><text:span text:style-name="T8">removeTwo</text:span><text:span text:style-name="T7">(</text:span><text:span text:style-name="T9">arr</text:span><text:span text:style-name="T7">) {</text:span></text:p>
      <text:p text:style-name="P3"><text:span text:style-name="T7"><text:s text:c="4"/></text:span><text:span text:style-name="T11"><text:s/>Note: you do not need a return statement</text:span></text:p>
      <text:p text:style-name="P3"><text:span text:style-name="T7"><text:s text:c="4"/></text:span><text:span text:style-name="T9">_____________________</text:span><text:span text:style-name="T7">;</text:span></text:p>
      <text:p text:style-name="P3"><text:span text:style-name="T7">}</text:span></text:p>
      <text:p text:style-name="P3"><text:span text:style-name="T11"><text:s/>ANSWER: arr.length = arr.length - 2; --OR-- arr.length -= 2;</text:span></text:p>
      <text:p text:style-name="P2"/>
      <text:p text:style-name="P3"><text:span text:style-name="T11"><text:s/>EXPLANATION: reducing the array length by 2 will remove the last two elements</text:span></text:p>
      <text:p text:style-name="P2"/>
      <text:p text:style-name="P5"/>
      <text:p text:style-name="P2"/>
      <text:p text:style-name="P3"><text:span text:style-name="T11">37. Fill in the blank: Write the selector to grab the SECOND LAST item in an array called "arr"</text:span></text:p>
      <text:p text:style-name="P3"><text:span text:style-name="T9">arr</text:span><text:span text:style-name="T7">[</text:span><text:span text:style-name="T9">____________</text:span><text:span text:style-name="T7">];</text:span></text:p>
      <text:p text:style-name="P3"><text:span text:style-name="T11"><text:s/>ANSWER: arr.length - 2</text:span></text:p>
      <text:p text:style-name="P2"/>
      <text:p text:style-name="P3"><text:span text:style-name="T11"><text:s/>EXPLANATION: arr.length-1 is the last element. arr.length-2 is the second last.</text:span></text:p>
      <text:p text:style-name="P2"><text:soft-page-break/></text:p>
      <text:p text:style-name="P5"/>
      <text:p text:style-name="P2"/>
      <text:p text:style-name="P3"><text:span text:style-name="T11">38. Fill in the blank: dynamically populate the array with the values: 1, 2, 3, 4</text:span></text:p>
      <text:p text:style-name="P3"><text:span text:style-name="T11"><text:s/>Note: the array should ONLY contain [1,2,3,4]</text:span></text:p>
      <text:p text:style-name="P3"><text:span text:style-name="T6">const</text:span><text:span text:style-name="T7"> </text:span><text:span text:style-name="T12">arr</text:span><text:span text:style-name="T7"> = []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1</text:span><text:span text:style-name="T7">; </text:span><text:span text:style-name="T9">i</text:span><text:span text:style-name="T7"> &lt; </text:span><text:span text:style-name="T5">5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_____________</text:span><text:span text:style-name="T7">;</text:span></text:p>
      <text:p text:style-name="P3"><text:span text:style-name="T7">}</text:span></text:p>
      <text:p text:style-name="P3"><text:span text:style-name="T11"><text:s/>ANSWER: arr[i - 1] = i</text:span></text:p>
      <text:p text:style-name="P2"/>
      <text:p text:style-name="P3"><text:span text:style-name="T11"><text:s/>EXPLANATION: The for-loop starts "i" at 1. you need to use arr[i-1]</text:span></text:p>
      <text:p text:style-name="P3"><text:span text:style-name="T11"><text:s/>to point to 0 (first item in the array), and assign it with the value of "i"</text:span></text:p>
      <text:p text:style-name="P2"/>
      <text:p text:style-name="P5"/>
      <text:p text:style-name="P2"/>
      <text:p text:style-name="P3"><text:span text:style-name="T11">39. Fill in the blank: how would you multiply the current number in the array by the previous number in the array? Note: the final array value should be: [1, 2, 6, 24]</text:span></text:p>
      <text:p text:style-name="P3"><text:span text:style-name="T6">const</text:span><text:span text:style-name="T7"> </text:span><text:span text:style-name="T12">arr</text:span><text:span text:style-name="T7"> = [</text:span><text:span text:style-name="T5">1</text:span><text:span text:style-name="T7">, </text:span><text:span text:style-name="T5">2</text:span><text:span text:style-name="T7">, </text:span><text:span text:style-name="T5">3</text:span><text:span text:style-name="T7">, </text:span><text:span text:style-name="T5">4</text:span><text:span text:style-name="T7">]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1</text:span><text:span text:style-name="T7">; </text:span><text:span text:style-name="T9">i</text:span><text:span text:style-name="T7"> &lt; </text:span><text:span text:style-name="T9">arr</text:span><text:span text:style-name="T7">.</text:span><text:span text:style-name="T9">length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arr</text:span><text:span text:style-name="T7">[</text:span><text:span text:style-name="T9">i</text:span><text:span text:style-name="T7">] = </text:span><text:span text:style-name="T9">_____________</text:span><text:span text:style-name="T7">;</text:span></text:p>
      <text:p text:style-name="P3"><text:span text:style-name="T7">}</text:span></text:p>
      <text:p text:style-name="P3"><text:soft-page-break/><text:span text:style-name="T11"><text:s/>ANSWER: arr[i] * arr[i - 1]</text:span></text:p>
      <text:p text:style-name="P2"/>
      <text:p text:style-name="P3"><text:span text:style-name="T11"><text:s/>EXPLANATION: The previous element can be references with arr[i-1].</text:span></text:p>
      <text:p text:style-name="P3"><text:span text:style-name="T11"><text:s/>After that it's just multiplication</text:span></text:p>
      <text:p text:style-name="P2"/>
      <text:p text:style-name="P3"><text:span text:style-name="T11">40.</text:span></text:p>
      <text:p text:style-name="P3"><text:span text:style-name="T11">/* Fill in the blank: The following is the fibonacci sequence,</text:span></text:p>
      <text:p text:style-name="P3"><text:span text:style-name="T11">this means that the current number in the array should be equal</text:span></text:p>
      <text:p text:style-name="P3"><text:span text:style-name="T11">to the previous TWO numbers, added together. Note: the final output</text:span></text:p>
      <text:p text:style-name="P3"><text:span text:style-name="T11">should be: [0, 1, 1, 2, 3, 5, 8, 13, 21, 34] */</text:span></text:p>
      <text:p text:style-name="P3"><text:span text:style-name="T6">const</text:span><text:span text:style-name="T7"> </text:span><text:span text:style-name="T12">arr</text:span><text:span text:style-name="T7"> = [</text:span><text:span text:style-name="T5">0</text:span><text:span text:style-name="T7">, </text:span><text:span text:style-name="T5">1</text:span><text:span text:style-name="T7">];</text:span></text:p>
      <text:p text:style-name="P3"><text:span text:style-name="T10">for</text:span><text:span text:style-name="T7"> (</text:span><text:span text:style-name="T6">let</text:span><text:span text:style-name="T7"> </text:span><text:span text:style-name="T9">i</text:span><text:span text:style-name="T7"> = </text:span><text:span text:style-name="T5">2</text:span><text:span text:style-name="T7">; </text:span><text:span text:style-name="T9">i</text:span><text:span text:style-name="T7"> &lt; </text:span><text:span text:style-name="T5">10</text:span><text:span text:style-name="T7">; </text:span><text:span text:style-name="T9">i</text:span><text:span text:style-name="T7">++) {</text:span></text:p>
      <text:p text:style-name="P3"><text:span text:style-name="T7"><text:s text:c="4"/></text:span><text:span text:style-name="T9">arr</text:span><text:span text:style-name="T7">[</text:span><text:span text:style-name="T9">i</text:span><text:span text:style-name="T7">] = </text:span><text:span text:style-name="T9">____________</text:span><text:span text:style-name="T7">;</text:span></text:p>
      <text:p text:style-name="P3"><text:span text:style-name="T7">}</text:span></text:p>
      <text:p text:style-name="P3"><text:span text:style-name="T9">console</text:span><text:span text:style-name="T7">.</text:span><text:span text:style-name="T8">log</text:span><text:span text:style-name="T7">(</text:span><text:span text:style-name="T9">arr</text:span><text:span text:style-name="T7">);</text:span></text:p>
      <text:p text:style-name="P3"><text:span text:style-name="T11"><text:s/>ANSWER: arr[i - 1] + arr[i - 2]</text:span></text:p>
      <text:p text:style-name="P2"/>
      <text:p text:style-name="P3"><text:span text:style-name="T11"><text:s/>EXPLANATION: Previous element is arr[i-1]. The one before that is arr[i-2].</text:span></text:p>
      <text:p text:style-name="P3"><text:span text:style-name="T11"><text:s/>You just need to add those two values.</text:span></text:p>
      <text:p text:style-name="P2"/>
      <text:p text:style-name="P2"/>
      <text:p text:style-name="P14"><text:bookmark text:name="_fbvvp2yg3pzv"/><text:soft-page-break/>-- OOP questions --</text:p>
      <text:p text:style-name="P3"><text:span text:style-name="T11">41. What will the console print?</text:span></text:p>
      <text:p text:style-name="P3"><text:span text:style-name="T6">function</text:span><text:span text:style-name="T7"> </text:span><text:span text:style-name="T8">Person</text:span><text:span text:style-name="T7">(</text:span><text:span text:style-name="T9">firstName</text:span><text:span text:style-name="T7">, </text:span><text:span text:style-name="T9">lastName</text:span><text:span text:style-name="T7">) {</text:span></text:p>
      <text:p text:style-name="P3"><text:span text:style-name="T7"><text:s text:c="4"/></text:span><text:span text:style-name="T6">this</text:span><text:span text:style-name="T7">.</text:span><text:span text:style-name="T9">firstName</text:span><text:span text:style-name="T7"> = </text:span><text:span text:style-name="T9">firstName</text:span><text:span text:style-name="T7">;</text:span></text:p>
      <text:p text:style-name="P3"><text:span text:style-name="T7"><text:s text:c="4"/></text:span><text:span text:style-name="T6">this</text:span><text:span text:style-name="T7">.</text:span><text:span text:style-name="T9">lastName</text:span><text:span text:style-name="T7"> = </text:span><text:span text:style-name="T9">lastName</text:span><text:span text:style-name="T7">;</text:span></text:p>
      <text:p text:style-name="P3"><text:span text:style-name="T7"><text:s text:c="2"/>}</text:span></text:p>
      <text:p text:style-name="P3"><text:span text:style-name="T7"><text:s text:c="2"/></text:span><text:span text:style-name="T6">let</text:span><text:span text:style-name="T7"> </text:span><text:span text:style-name="T9">person1</text:span><text:span text:style-name="T7"> = </text:span><text:span text:style-name="T8">Person</text:span><text:span text:style-name="T7">(</text:span><text:span text:style-name="T13">"Elon"</text:span><text:span text:style-name="T7">, </text:span><text:span text:style-name="T13">"Musk"</text:span><text:span text:style-name="T7">)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6">typeof</text:span><text:span text:style-name="T7"> </text:span><text:span text:style-name="T9">person1</text:span><text:span text:style-name="T7">);</text:span></text:p>
      <text:p text:style-name="P3"><text:span text:style-name="T7"><text:s text:c="2"/></text:span><text:span text:style-name="T11"><text:s/>a) object</text:span></text:p>
      <text:p text:style-name="P3"><text:span text:style-name="T7"><text:s text:c="2"/></text:span><text:span text:style-name="T11"><text:s/>b) function</text:span></text:p>
      <text:p text:style-name="P3"><text:span text:style-name="T7"><text:s text:c="2"/></text:span><text:span text:style-name="T11"><text:s/>c) Person</text:span></text:p>
      <text:p text:style-name="P3"><text:span text:style-name="T7"><text:s text:c="2"/></text:span><text:span text:style-name="T11"><text:s/>d) undefined -- CORRECT</text:span></text:p>
      <text:p text:style-name="P3"><text:span text:style-name="T7"><text:s text:c="2"/></text:span></text:p>
      <text:p text:style-name="P3"><text:span text:style-name="T5">42</text:span><text:span text:style-name="T11">. What will the console print?</text:span></text:p>
      <text:p text:style-name="P3"><text:span text:style-name="T7"><text:s text:c="2"/></text:span><text:span text:style-name="T6">let</text:span><text:span text:style-name="T7"> </text:span><text:span text:style-name="T9">obj</text:span><text:span text:style-name="T7"> = { </text:span><text:span text:style-name="T9">a:</text:span><text:span text:style-name="T7"> </text:span><text:span text:style-name="T5">1</text:span><text:span text:style-name="T7">, </text:span><text:span text:style-name="T9">b:</text:span><text:span text:style-name="T7"> </text:span><text:span text:style-name="T5">2</text:span><text:span text:style-name="T7">, </text:span><text:span text:style-name="T9">c:</text:span><text:span text:style-name="T7"> </text:span><text:span text:style-name="T5">3</text:span><text:span text:style-name="T7"> };</text:span></text:p>
      <text:p text:style-name="P3"><text:span text:style-name="T7"><text:s text:c="2"/></text:span><text:span text:style-name="T6">let</text:span><text:span text:style-name="T7"> </text:span><text:span text:style-name="T9">d</text:span><text:span text:style-name="T7"> = </text:span><text:span text:style-name="T13">"a"</text:span><text:span text:style-name="T7">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obj</text:span><text:span text:style-name="T7">[</text:span><text:span text:style-name="T9">d</text:span><text:span text:style-name="T7">] + </text:span><text:span text:style-name="T9">obj</text:span><text:span text:style-name="T7">.</text:span><text:span text:style-name="T9">a</text:span><text:span text:style-name="T7"> + </text:span><text:span text:style-name="T9">obj</text:span><text:span text:style-name="T7">[</text:span><text:span text:style-name="T13">"b"</text:span><text:span text:style-name="T7">]);</text:span></text:p>
      <text:p text:style-name="P3"><text:span text:style-name="T7"><text:s text:c="2"/></text:span><text:span text:style-name="T11"><text:s/>a) 1</text:span></text:p>
      <text:p text:style-name="P3"><text:span text:style-name="T7"><text:s text:c="2"/></text:span><text:span text:style-name="T11"><text:s/>b) 3</text:span></text:p>
      <text:p text:style-name="P3"><text:span text:style-name="T7"><text:s text:c="2"/></text:span><text:span text:style-name="T11"><text:s/>c) 4 -- CORRECT</text:span></text:p>
      <text:p text:style-name="P3"><text:span text:style-name="T7"><text:s text:c="2"/></text:span><text:span text:style-name="T11"><text:s/>d) undefined</text:span></text:p>
      <text:p text:style-name="P3"><text:soft-page-break/><text:span text:style-name="T7"><text:s text:c="2"/></text:span><text:span text:style-name="T11"><text:s/>e) NaN</text:span></text:p>
      <text:p text:style-name="P3"><text:span text:style-name="T7"><text:s text:c="2"/></text:span></text:p>
      <text:p text:style-name="P3"><text:span text:style-name="T5">43</text:span><text:span text:style-name="T11">. Which of the following will call the "move" method and print "the car is moving"?</text:span></text:p>
      <text:p text:style-name="P3"><text:span text:style-name="T7"><text:s text:c="2"/></text:span><text:span text:style-name="T6">let</text:span><text:span text:style-name="T7"> </text:span><text:span text:style-name="T9">car</text:span><text:span text:style-name="T7"> = {</text:span></text:p>
      <text:p text:style-name="P3"><text:span text:style-name="T7"><text:s text:c="4"/></text:span><text:span text:style-name="T9">doors:</text:span><text:span text:style-name="T7"> </text:span><text:span text:style-name="T5">4</text:span><text:span text:style-name="T7">,</text:span></text:p>
      <text:p text:style-name="P3"><text:span text:style-name="T7"><text:s text:c="4"/></text:span><text:span text:style-name="T8">move</text:span><text:span text:style-name="T9">:</text:span><text:span text:style-name="T7"> </text:span><text:span text:style-name="T6">function</text:span><text:span text:style-name="T7">() {</text:span></text:p>
      <text:p text:style-name="P3"><text:span text:style-name="T7"><text:s text:c="6"/></text:span><text:span text:style-name="T9">console</text:span><text:span text:style-name="T7">.</text:span><text:span text:style-name="T8">log</text:span><text:span text:style-name="T7">(</text:span><text:span text:style-name="T13">"the car is moving"</text:span><text:span text:style-name="T7">);</text:span></text:p>
      <text:p text:style-name="P3"><text:span text:style-name="T7"><text:s text:c="4"/>}</text:span></text:p>
      <text:p text:style-name="P3"><text:span text:style-name="T7"><text:s text:c="2"/>};</text:span></text:p>
      <text:p text:style-name="P3"><text:span text:style-name="T7"><text:s text:c="2"/></text:span><text:span text:style-name="T11"><text:s/>a) car.move;</text:span></text:p>
      <text:p text:style-name="P3"><text:span text:style-name="T7"><text:s text:c="2"/></text:span><text:span text:style-name="T11"><text:s/>b) car.move();</text:span></text:p>
      <text:p text:style-name="P3"><text:span text:style-name="T7"><text:s text:c="2"/></text:span><text:span text:style-name="T11"><text:s/>c) car["move"]();</text:span></text:p>
      <text:p text:style-name="P3"><text:span text:style-name="T7"><text:s text:c="2"/></text:span><text:span text:style-name="T11"><text:s/>d) car.move(); and car["move"](); are both valid -- CORRECT</text:span></text:p>
      <text:p text:style-name="P3"><text:span text:style-name="T7"><text:s text:c="2"/></text:span><text:span text:style-name="T11"><text:s/>e) This is impossible unless you instantiate a "car" first</text:span></text:p>
      <text:p text:style-name="P3"><text:span text:style-name="T7"><text:s text:c="2"/></text:span></text:p>
      <text:p text:style-name="P3"><text:span text:style-name="T5">44</text:span><text:span text:style-name="T11">. What will the console print?</text:span></text:p>
      <text:p text:style-name="P3"><text:span text:style-name="T7"><text:s text:c="2"/></text:span><text:span text:style-name="T6">function</text:span><text:span text:style-name="T7"> </text:span><text:span text:style-name="T8">Car</text:span><text:span text:style-name="T7">(</text:span><text:span text:style-name="T9">make</text:span><text:span text:style-name="T7">, </text:span><text:span text:style-name="T9">model</text:span><text:span text:style-name="T7">) {</text:span></text:p>
      <text:p text:style-name="P3"><text:span text:style-name="T7"><text:s text:c="4"/></text:span><text:span text:style-name="T6">this</text:span><text:span text:style-name="T7">.</text:span><text:span text:style-name="T9">make</text:span><text:span text:style-name="T7"> = </text:span><text:span text:style-name="T9">make</text:span><text:span text:style-name="T7">;</text:span></text:p>
      <text:p text:style-name="P3"><text:span text:style-name="T7"><text:s text:c="4"/></text:span><text:span text:style-name="T6">this</text:span><text:span text:style-name="T7">.</text:span><text:span text:style-name="T9">model</text:span><text:span text:style-name="T7"> = </text:span><text:span text:style-name="T9">model</text:span><text:span text:style-name="T7">;</text:span></text:p>
      <text:p text:style-name="P3"><text:span text:style-name="T7"><text:s text:c="2"/>}</text:span></text:p>
      <text:p text:style-name="P3"><text:span text:style-name="T7"><text:s text:c="2"/></text:span><text:span text:style-name="T6">let</text:span><text:span text:style-name="T7"> </text:span><text:span text:style-name="T9">car1</text:span><text:span text:style-name="T7"> = </text:span><text:span text:style-name="T6">new</text:span><text:span text:style-name="T7"> </text:span><text:span text:style-name="T14">Car</text:span><text:span text:style-name="T7">(</text:span><text:span text:style-name="T13">"Toyota"</text:span><text:span text:style-name="T7">, </text:span><text:span text:style-name="T13">"Corolla"</text:span><text:span text:style-name="T7">);</text:span></text:p>
      <text:p text:style-name="P3"><text:soft-page-break/><text:span text:style-name="T7"><text:s text:c="2"/></text:span><text:span text:style-name="T9">car1</text:span><text:span text:style-name="T7">.</text:span><text:span text:style-name="T9">doors</text:span><text:span text:style-name="T7"> = </text:span><text:span text:style-name="T5">4</text:span><text:span text:style-name="T7">;</text:span></text:p>
      <text:p text:style-name="P3"><text:span text:style-name="T7"><text:s text:c="2"/></text:span><text:span text:style-name="T9">console</text:span><text:span text:style-name="T7">.</text:span><text:span text:style-name="T8">log</text:span><text:span text:style-name="T7">(</text:span><text:span text:style-name="T9">Car</text:span><text:span text:style-name="T7">.</text:span><text:span text:style-name="T9">doors</text:span><text:span text:style-name="T7">);</text:span></text:p>
      <text:p text:style-name="P3"><text:span text:style-name="T7"><text:s text:c="2"/></text:span></text:p>
      <text:p text:style-name="P3"><text:span text:style-name="T7"><text:s text:c="2"/></text:span><text:span text:style-name="T11"><text:s/>a) 4</text:span></text:p>
      <text:p text:style-name="P3"><text:span text:style-name="T7"><text:s text:c="2"/></text:span><text:span text:style-name="T11"><text:s/>b) undefined -- CORRECT</text:span></text:p>
      <text:p text:style-name="P3"><text:span text:style-name="T7"><text:s text:c="2"/></text:span><text:span text:style-name="T11"><text:s/>c) Car</text:span></text:p>
      <text:p text:style-name="P3"><text:span text:style-name="T7"><text:s text:c="2"/></text:span><text:span text:style-name="T11"><text:s/>d) { make: "Toyota", model: "Corolla" }</text:span></text:p>
      <text:p text:style-name="P3"><text:span text:style-name="T7"><text:s text:c="2"/></text:span><text:span text:style-name="T11"><text:s/>e) { make: "Toyota", model: "Corolla", doors: 4 }</text:span></text:p>
      <text:p text:style-name="P3"><text:span text:style-name="T7"><text:s text:c="2"/></text:span></text:p>
      <text:p text:style-name="P3"><text:span text:style-name="T5">45.</text:span><text:span text:style-name="T11"> Will this code snippet add a "div" element to the DOM?</text:span></text:p>
      <text:p text:style-name="P3"><text:span text:style-name="T7"><text:s text:c="2"/></text:span><text:span text:style-name="T9">document</text:span><text:span text:style-name="T7">.</text:span><text:span text:style-name="T9">body</text:span><text:span text:style-name="T7">.</text:span><text:span text:style-name="T8">appendChild</text:span><text:span text:style-name="T7">(</text:span><text:span text:style-name="T13">"div"</text:span><text:span text:style-name="T7">);</text:span></text:p>
      <text:p text:style-name="P3"><text:span text:style-name="T7"><text:s text:c="2"/></text:span><text:span text:style-name="T11"><text:s/>a) Yes, it will create an empty &lt;div&gt;&lt;/div&gt; element with nothing inside</text:span></text:p>
      <text:p text:style-name="P3"><text:span text:style-name="T7"><text:s text:c="2"/></text:span><text:span text:style-name="T11"><text:s/>b) No, but it will work if you use document.appendChild("div"); instead</text:span></text:p>
      <text:p text:style-name="P3"><text:span text:style-name="T7"><text:s text:c="2"/></text:span><text:span text:style-name="T11"><text:s/>c) No, document.body.appendChild() must receive an element as its argument, not a string -- CORRECT</text:span></text:p>
      <text:p text:style-name="P3"><text:span text:style-name="T7"><text:s text:c="2"/></text:span></text:p>
      <text:p text:style-name="P3"><text:span text:style-name="T5">46</text:span><text:span text:style-name="T11">. Given &lt;input id="age" type="text" /&gt;, how would you get the age and multiply it by 2?</text:span></text:p>
      <text:p text:style-name="P3"><text:span text:style-name="T7"><text:s text:c="2"/></text:span><text:span text:style-name="T11"><text:s/>a) document.getElementById("age").value * 2</text:span></text:p>
      <text:p text:style-name="P3"><text:span text:style-name="T7"><text:s text:c="2"/></text:span><text:span text:style-name="T11"><text:s/>b) document.getElementById("age") * 2</text:span></text:p>
      <text:p text:style-name="P3"><text:span text:style-name="T7"><text:s text:c="2"/></text:span><text:span text:style-name="T11"><text:s/>a) parseInt(document.getElementById("age")).value * 2</text:span></text:p>
      <text:p text:style-name="P3"><text:span text:style-name="T7"><text:s text:c="2"/></text:span><text:span text:style-name="T11"><text:s/>b) parseInt(document.getElementById("age").value) * 2 -- CORRECT</text:span></text:p>
      <text:p text:style-name="P3"><text:span text:style-name="T7"><text:s text:c="2"/></text:span></text:p>
      <text:p text:style-name="P3"><text:soft-page-break/><text:span text:style-name="T5">47</text:span><text:span text:style-name="T11">. Which of the following will select all of the "div" elements on the document?</text:span></text:p>
      <text:p text:style-name="P3"><text:span text:style-name="T7"><text:s text:c="2"/></text:span><text:span text:style-name="T11"><text:s/>a) document.body.getElementsByTagName("div"); -- CORRECT</text:span></text:p>
      <text:p text:style-name="P3"><text:span text:style-name="T7"><text:s text:c="2"/></text:span><text:span text:style-name="T11"><text:s/>b) document.getElementById("div");</text:span></text:p>
      <text:p text:style-name="P3"><text:span text:style-name="T7"><text:s text:c="2"/></text:span><text:span text:style-name="T11"><text:s/>c) document.body.div;</text:span></text:p>
      <text:p text:style-name="P3"><text:span text:style-name="T7"><text:s text:c="2"/></text:span><text:span text:style-name="T11"><text:s/>d) document.div;</text:span></text:p>
      <text:p text:style-name="P3"><text:span text:style-name="T7"><text:s text:c="2"/></text:span></text:p>
      <text:p text:style-name="P3"><text:span text:style-name="T5">48</text:span><text:span text:style-name="T11">. Given &lt;ul id="ordered-list"&gt;&lt;/ul&gt;, what will the following code snippet do?</text:span></text:p>
      <text:p text:style-name="P3"><text:span text:style-name="T7"><text:s text:c="2"/></text:span><text:span text:style-name="T6">let</text:span><text:span text:style-name="T7"> </text:span><text:span text:style-name="T9">li</text:span><text:span text:style-name="T7"> = </text:span><text:span text:style-name="T9">document</text:span><text:span text:style-name="T7">.</text:span><text:span text:style-name="T8">createElement</text:span><text:span text:style-name="T7">(</text:span><text:span text:style-name="T13">"li"</text:span><text:span text:style-name="T7">);</text:span></text:p>
      <text:p text:style-name="P3"><text:span text:style-name="T7"><text:s text:c="2"/></text:span><text:span text:style-name="T9">document</text:span><text:span text:style-name="T7">.</text:span><text:span text:style-name="T8">getElementById</text:span><text:span text:style-name="T7">(</text:span><text:span text:style-name="T13">"ordered-list"</text:span><text:span text:style-name="T7">).</text:span><text:span text:style-name="T8">appendChild</text:span><text:span text:style-name="T7">(</text:span><text:span text:style-name="T9">li</text:span><text:span text:style-name="T7">);</text:span></text:p>
      <text:p text:style-name="P3"><text:span text:style-name="T7"><text:s text:c="2"/></text:span><text:span text:style-name="T11"><text:s/>a) It will throw an error because you can only call appendChild on the document.body object</text:span></text:p>
      <text:p text:style-name="P3"><text:span text:style-name="T7"><text:s text:c="2"/></text:span><text:span text:style-name="T11"><text:s/>b) It will add an &lt;li&gt; element to the &lt;ul&gt; element -- CORRECT</text:span></text:p>
      <text:p text:style-name="P3"><text:span text:style-name="T7"><text:s text:c="2"/></text:span><text:span text:style-name="T11"><text:s/>c) It will not add the &lt;li&gt; element to the DOM because it has no content in it</text:span></text:p>
      <text:p text:style-name="P3"><text:span text:style-name="T7"><text:s text:c="2"/></text:span><text:span text:style-name="T11"><text:s/>d) It will throw an error because the getElementById selector is invalid</text:span></text:p>
      <text:p text:style-name="P3"><text:span text:style-name="T7"><text:s text:c="2"/></text:span></text:p>
      <text:p text:style-name="P2"/>
      <text:p text:style-name="Heading_20_2"><text:bookmark text:name="_n82867rmpnd"/>-- Timeout and interval questions --</text:p>
      <text:p text:style-name="P2"/>
      <text:p text:style-name="P3"><text:span text:style-name="T5">49</text:span><text:span text:style-name="T11">. What will this code snippet do?</text:span></text:p>
      <text:p text:style-name="P3"><text:span text:style-name="T6">function</text:span><text:span text:style-name="T7"> </text:span><text:span text:style-name="T8">foo</text:span><text:span text:style-name="T7">(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13">"foo"</text:span><text:span text:style-name="T7">);</text:span></text:p>
      <text:p text:style-name="P3"><text:span text:style-name="T7"><text:s text:c="4"/></text:span><text:span text:style-name="T8">foo</text:span><text:span text:style-name="T7">();</text:span></text:p>
      <text:p text:style-name="P3"><text:soft-page-break/><text:span text:style-name="T7"><text:s text:c="2"/>}</text:span></text:p>
      <text:p text:style-name="P3"><text:span text:style-name="T7"><text:s text:c="2"/></text:span><text:span text:style-name="T8">setTimeout</text:span><text:span text:style-name="T7">(</text:span><text:span text:style-name="T6">function</text:span><text:span text:style-name="T7">() {</text:span></text:p>
      <text:p text:style-name="P3"><text:span text:style-name="T7"><text:s text:c="4"/></text:span><text:span text:style-name="T8">foo</text:span><text:span text:style-name="T7">();</text:span></text:p>
      <text:p text:style-name="P3"><text:span text:style-name="T7"><text:s text:c="2"/>}, </text:span><text:span text:style-name="T5">1000</text:span><text:span text:style-name="T7">);</text:span></text:p>
      <text:p text:style-name="P3"><text:span text:style-name="T7"><text:s text:c="2"/></text:span></text:p>
      <text:p text:style-name="P3"><text:span text:style-name="T7"><text:s text:c="2"/></text:span><text:span text:style-name="T11"><text:s/>a) It will print "foo" once and then exit</text:span></text:p>
      <text:p text:style-name="P3"><text:span text:style-name="T7"><text:s text:c="2"/></text:span><text:span text:style-name="T11"><text:s/>b) It will print "foo" once every second</text:span></text:p>
      <text:p text:style-name="P3"><text:span text:style-name="T7"><text:s text:c="2"/></text:span><text:span text:style-name="T11"><text:s/>c) It will print "foo" repeatedly due to an infinite loop unrelated to the timeout -- CORRECT</text:span></text:p>
      <text:p text:style-name="P3"><text:span text:style-name="T7"><text:s text:c="2"/></text:span><text:span text:style-name="T11"><text:s/>d) It will not print anything</text:span></text:p>
      <text:p text:style-name="P3"><text:span text:style-name="T7"><text:s text:c="2"/></text:span></text:p>
      <text:p text:style-name="P3"><text:span text:style-name="T5">50.</text:span><text:span text:style-name="T11"> How much time will pass before "foo" is printed?</text:span></text:p>
      <text:p text:style-name="P3"><text:span text:style-name="T7"><text:s text:c="2"/></text:span><text:span text:style-name="T8">setTimeout</text:span><text:span text:style-name="T7">(</text:span><text:span text:style-name="T6">function</text:span><text:span text:style-name="T7">() {</text:span></text:p>
      <text:p text:style-name="P3"><text:span text:style-name="T7"><text:s text:c="4"/></text:span><text:span text:style-name="T9">console</text:span><text:span text:style-name="T7">.</text:span><text:span text:style-name="T8">log</text:span><text:span text:style-name="T7">(</text:span><text:span text:style-name="T13">"foo"</text:span><text:span text:style-name="T7">);</text:span></text:p>
      <text:p text:style-name="P3"><text:span text:style-name="T7"><text:s text:c="2"/>}, </text:span><text:span text:style-name="T5">5000</text:span><text:span text:style-name="T7">);</text:span></text:p>
      <text:p text:style-name="P3"><text:span text:style-name="T7"><text:s text:c="2"/></text:span></text:p>
      <text:p text:style-name="P3"><text:span text:style-name="T7"><text:s text:c="2"/></text:span><text:span text:style-name="T11"><text:s/>a) Exactly 5000 milliseconds, guaranteed</text:span></text:p>
      <text:p text:style-name="P3"><text:span text:style-name="T7"><text:s text:c="2"/></text:span><text:span text:style-name="T11"><text:s/>b) At least 5000 milliseconds -- CORRECT</text:span></text:p>
      <text:p text:style-name="P3"><text:span text:style-name="T7"><text:s text:c="2"/></text:span><text:span text:style-name="T11"><text:s/>c) At most 5000 milliseconds</text:span></text:p>
      <text:p text:style-name="P3"><text:span text:style-name="T7"><text:s text:c="2"/></text:span></text:p>
      <text:p text:style-name="P9"><text:span text:style-name="T2">Aug 2020</text:span></text:p>
      <text:p text:style-name="P10"/>
      <text:p text:style-name="P9"><text:soft-page-break/><draw:frame draw:style-name="fr1" draw:name="image1.png" text:anchor-type="as-char" svg:width="1.0311in" svg:height="0.4165in" draw:z-index="0"><draw:image xlink:href="Pictures/1000020100000063000000280357CF9667F2D2D9.png" xlink:type="simple" xlink:show="embed" xlink:actuate="onLoad" loext:mime-type="image/png"/></draw:frame></text:p>
      <text:p text:style-name="P5"/>
      <text:p text:style-name="P3"><text:span text:style-name="T7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Consolas1" svg:font-family="Consolas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color="#ff0000" style:font-name="Comfortaa" fo:font-family="Comfortaa" style:font-family-generic="roman" style:font-pitch="variable" fo:font-size="20pt" style:font-name-asian="Comfortaa1" style:font-family-asian="Comfortaa" style:font-family-generic-asian="system" style:font-pitch-asian="variable" style:font-size-asian="20pt" style:font-name-complex="Comfortaa1" style:font-family-complex="Comforta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color="#1155cc" style:font-name="Comfortaa" fo:font-family="Comfortaa" style:font-family-generic="roman" style:font-pitch="variable" fo:font-size="14pt" style:font-name-asian="Comfortaa1" style:font-family-asian="Comfortaa" style:font-family-generic-asian="system" style:font-pitch-asian="variable" style:font-size-asian="14pt" style:font-name-complex="Comfortaa1" style:font-family-complex="Comforta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a64d79" style:font-name="Comfortaa" fo:font-family="Comfortaa" style:font-family-generic="roman" style:font-pitch="variable" fo:font-size="12pt" style:font-name-asian="Comfortaa1" style:font-family-asian="Comfortaa" style:font-family-generic-asian="system" style:font-pitch-asian="variable" style:font-size-asian="12pt" style:font-name-complex="Comfortaa1" style:font-family-complex="Comforta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741b47" style:font-name="Comfortaa" fo:font-family="Comfortaa" style:font-family-generic="roman" style:font-pitch="variable" fo:font-size="10pt" fo:font-style="italic" style:font-name-asian="Comfortaa1" style:font-family-asian="Comfortaa" style:font-family-generic-asian="system" style:font-pitch-asian="variable" style:font-size-asian="10pt" style:font-style-asian="italic" style:font-name-complex="Comfortaa1" style:font-family-complex="Comforta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1" meta:paragraph-count="538" meta:word-count="2583" meta:character-count="14133" meta:non-whitespace-character-count="11010"/>
    <meta:generator>LibreOfficeDev/6.0.5.2$Linux_X86_64 LibreOffice_project/</meta:generator>
  </office:meta>
</office:document-meta>
</file>