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0.7411in" svg:y="0.6165in" svg:width="8.35599in" svg:height="6.26699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1" svg:x="0.64032in" svg:y="0.12403in" svg:width="2.18951in" svg:height="0.40391in">
          <draw:text-box>
            <text:p text:style-name="a384" text:class-names="" text:cond-style-name=""><text:span text:style-name="a383" text:class-names="">Gram Stain Results:</text:span></text:p>
          </draw:text-box>
          <svg:title/>
          <svg:desc/>
        </draw:frame>
      </draw:page>
      <draw:page draw:name="Slide1" draw:style-name="a386" draw:master-page-name="Master1-Layout1-title-Title-Slide" presentation:presentation-page-layout-name="Master1-PPL1" draw:id="Slide-256">
        <draw:frame draw:id="id65" draw:style-name="a389" draw:name="TextBox 3" svg:x="1.03066in" svg:y="1.02913in" svg:width="1.12919in" svg:height="0.40391in">
          <draw:text-box>
            <text:p text:style-name="a388" text:class-names="" text:cond-style-name=""><text:span text:style-name="a387" text:class-names="">Catalase:</text:span></text:p>
          </draw:text-box>
          <svg:title/>
          <svg:desc/>
        </draw:frame>
        <draw:frame draw:id="id66" draw:style-name="a392" draw:name="TextBox 11" svg:x="5.59223in" svg:y="1.15534in" svg:width="0.57059in" svg:height="0.40391in">
          <draw:text-box>
            <text:p text:style-name="a391" text:class-names="" text:cond-style-name=""><text:span text:style-name="a390" text:class-names="">TSI:</text:span></text:p>
          </draw:text-box>
          <svg:title/>
          <svg:desc/>
        </draw:frame>
        <draw:frame draw:id="id67" draw:style-name="a393" draw:name="Picture 2" svg:x="1.03066in" svg:y="1.55925in" svg:width="1.80333in" svg:height="5.41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94" draw:name="Picture 6" svg:x="5.32934in" svg:y="1.66794in" svg:width="1.83667in" svg:height="5.52333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397" draw:name="TextBox 1" svg:x="1.03066in" svg:y="0.53075in" svg:width="3.28609in" svg:height="0.40391in">
          <draw:text-box>
            <text:p text:style-name="a396" text:class-names="" text:cond-style-name=""><text:span text:style-name="a395" text:class-names="">Biochemical Activities Results:</text:span></text:p>
          </draw:text-box>
          <svg:title/>
          <svg:desc/>
        </draw:frame>
      </draw:page>
      <draw:page draw:name="Slide4" draw:style-name="a398" draw:master-page-name="Master1-Layout2-obj-Title-and-Content" presentation:presentation-page-layout-name="Master1-PPL2" draw:id="Slide-259">
        <draw:frame draw:id="id70" draw:style-name="a401" draw:name="TextBox 3" svg:x="3.66977in" svg:y="0.70096in" svg:width="1.04448in" svg:height="0.40391in">
          <draw:text-box>
            <text:p text:style-name="a400" text:class-names="" text:cond-style-name=""><text:span text:style-name="a399" text:class-names="">Lactose:</text:span></text:p>
          </draw:text-box>
          <svg:title/>
          <svg:desc/>
        </draw:frame>
        <draw:frame draw:id="id71" draw:style-name="a404" draw:name="TextBox 4" svg:x="6.48544in" svg:y="0.70096in" svg:width="1.06741in" svg:height="0.40391in">
          <draw:text-box>
            <text:p text:style-name="a403" text:class-names="" text:cond-style-name=""><text:span text:style-name="a402" text:class-names="">Sucrose:</text:span></text:p>
          </draw:text-box>
          <svg:title/>
          <svg:desc/>
        </draw:frame>
        <draw:frame draw:id="id72" draw:style-name="a407" draw:name="TextBox 7" svg:x="0.3919in" svg:y="0.20629in" svg:width="3.07137in" svg:height="0.40391in">
          <draw:text-box>
            <text:p text:style-name="a406" text:class-names="" text:cond-style-name=""><text:span text:style-name="a405" text:class-names="">Carbohydrate fermentation:</text:span></text:p>
          </draw:text-box>
          <svg:title/>
          <svg:desc/>
        </draw:frame>
        <draw:frame draw:id="id73" draw:style-name="a410" draw:name="TextBox 9" svg:x="1.21528in" svg:y="0.71581in" svg:width="1.08339in" svg:height="0.40391in">
          <draw:text-box>
            <text:p text:style-name="a409" text:class-names="" text:cond-style-name=""><text:span text:style-name="a408" text:class-names="">Glucose:</text:span></text:p>
          </draw:text-box>
          <svg:title/>
          <svg:desc/>
        </draw:frame>
        <draw:frame draw:id="id74" draw:style-name="a411" draw:name="Picture 2" svg:x="1.01758in" svg:y="1.31085in" svg:width="1.82in" svg:height="5.47333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2" draw:name="Picture 10" svg:x="3.57681in" svg:y="1.27752in" svg:width="1.83667in" svg:height="5.50667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13" draw:name="Picture 13" svg:x="6.29693in" svg:y="1.27919in" svg:width="1.83333in" svg:height="5.5366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14" draw:master-page-name="Master1-Layout2-obj-Title-and-Content" presentation:presentation-page-layout-name="Master1-PPL2" draw:id="Slide-258">
        <draw:frame draw:id="id77" draw:style-name="a417" draw:name="TextBox 3" svg:x="2.59602in" svg:y="0.96116in" svg:width="0.62269in" svg:height="0.40391in">
          <draw:text-box>
            <text:p text:style-name="a416" text:class-names="" text:cond-style-name=""><text:span text:style-name="a415" text:class-names="">MR:</text:span></text:p>
          </draw:text-box>
          <svg:title/>
          <svg:desc/>
        </draw:frame>
        <draw:frame draw:id="id78" draw:style-name="a420" draw:name="TextBox 11" svg:x="7.30608in" svg:y="1.08749in" svg:width="0.95605in" svg:height="0.40391in">
          <draw:text-box>
            <text:p text:style-name="a419" text:class-names="" text:cond-style-name=""><text:span text:style-name="a418" text:class-names="">Citrate:</text:span></text:p>
          </draw:text-box>
          <svg:title/>
          <svg:desc/>
        </draw:frame>
        <draw:frame draw:id="id79" draw:style-name="a423" draw:name="TextBox 15" svg:x="0.49227in" svg:y="0.94185in" svg:width="0.9172in" svg:height="0.40391in">
          <draw:text-box>
            <text:p text:style-name="a422" text:class-names="" text:cond-style-name=""><text:span text:style-name="a421" text:class-names="">Indole:</text:span></text:p>
          </draw:text-box>
          <svg:title/>
          <svg:desc/>
        </draw:frame>
        <draw:frame draw:id="id80" draw:style-name="a426" draw:name="TextBox 16" svg:x="5in" svg:y="0.95923in" svg:width="0.5438in" svg:height="0.40391in">
          <draw:text-box>
            <text:p text:style-name="a425" text:class-names="" text:cond-style-name=""><text:span text:style-name="a424" text:class-names="">VP:</text:span></text:p>
          </draw:text-box>
          <svg:title/>
          <svg:desc/>
        </draw:frame>
        <draw:frame draw:id="id81" draw:style-name="a427" draw:name="Picture 2" svg:x="0.40801in" svg:y="1.34576in" svg:width="1.88333in" svg:height="5.68667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28" draw:name="Picture 6" svg:x="2.5074in" svg:y="1.36314in" svg:width="1.83667in" svg:height="5.50667in" style:rel-width="scale" style:rel-height="scale">
          <draw:image xlink:href="media/image8.JPG" xlink:type="simple" xlink:show="embed" xlink:actuate="onLoad"/>
          <svg:title/>
          <svg:desc/>
        </draw:frame>
        <draw:frame draw:id="id83" draw:style-name="a429" draw:name="Picture 8" svg:x="4.6188in" svg:y="1.39576in" svg:width="1.85in" svg:height="5.58667in" style:rel-width="scale" style:rel-height="scale">
          <draw:image xlink:href="media/image9.JPG" xlink:type="simple" xlink:show="embed" xlink:actuate="onLoad"/>
          <svg:title/>
          <svg:desc/>
        </draw:frame>
        <draw:frame draw:id="id84" draw:style-name="a430" draw:name="Picture 13" svg:x="7.16629in" svg:y="1.49139in" svg:width="1.80333in" svg:height="5.41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" draw:style-name="a431" draw:master-page-name="Master1-Layout2-obj-Title-and-Content" presentation:presentation-page-layout-name="Master1-PPL2" draw:id="Slide-257">
        <draw:frame draw:id="id85" draw:style-name="a434" draw:name="TextBox 3" svg:x="1.20418in" svg:y="0.56311in" svg:width="1.31515in" svg:height="0.40391in">
          <draw:text-box>
            <text:p text:style-name="a433" text:class-names="" text:cond-style-name=""><text:span text:style-name="a432" text:class-names="">Coagulase:</text:span></text:p>
          </draw:text-box>
          <svg:title/>
          <svg:desc/>
        </draw:frame>
        <draw:frame draw:id="id86" draw:style-name="a438" draw:name="TextBox 8" svg:x="4.60194in" svg:y="0.56311in" svg:width="0.95928in" svg:height="0.40391in">
          <draw:text-box>
            <text:p text:style-name="a437" text:class-names="" text:cond-style-name=""><text:span text:style-name="a435" text:class-names="">DNAse</text:span><text:span text:style-name="a436" text:class-names="">:</text:span></text:p>
          </draw:text-box>
          <svg:title/>
          <svg:desc/>
        </draw:frame>
        <draw:frame draw:id="id87" draw:style-name="a439" draw:name="Picture 2" svg:x="0.98761in" svg:y="1.16505in" svg:width="1.97849in" svg:height="5.93837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0" draw:name="Picture 6" svg:x="4.49071in" svg:y="1.23613in" svg:width="3.19333in" svg:height="5.39667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14:09Z</dc:date>
    <meta:template xlink:href="Office%20Theme" xlink:type="simple"/>
    <meta:editing-cycles>5</meta:editing-cycles>
    <meta:editing-duration>PT973S</meta:editing-duration>
    <meta:document-statistic meta:paragraph-count="14" meta:word-count="33"/>
  </office:meta>
</office:document-meta>
</file>